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weg 9 a in Schoorl, het kappen van een populier, verzenddatum 21 september 2023 (Z23 13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8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8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8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lenweg 9 a in Schoorl, het kappen van een populier, verzenddatum 21 september 2023 (Z23 138478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89</meta:user-defined>
    <meta:user-defined meta:name="OVERHEIDop.GmbID/DC.identifier">gmb-2023-421089</meta:user-defined>
    <meta:user-defined meta:name="OVERHEIDop.versieInformatie"/>
  </office:meta>
</office:document-meta>
</file>