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a2e51a5-bac4-4c5d-900b-284084859214.png" manifest:media-type="image/x-eps"/>
  <manifest:file-entry manifest:full-path="Pictures/Afbeelding6i1a4888fd-1634-42f3-ae0a-6959b85c5730.png" manifest:media-type="image/x-eps"/>
  <manifest:file-entry manifest:full-path="Pictures/Picture3i6d548512-9b63-4127-8dce-b16bca8220a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Beleidsregels samenscholingsverbod Schaesberg en Ubach over Worms 2023</text:p>
      <text:section text:name="regeling_id1-3-2" text:style-name="regeling">
        <text:section text:name="aanhef_id1-3-2-1" text:style-name="aanhef">
          <text:section text:name="preambule_id1-3-2-1-1" text:style-name="preambule">
            <text:p text:style-name="al">De burgemeester van L a n d g r a a f ;</text:p>
            <text:p text:style-name="al"/>
            <text:p text:style-name="al">Gelet op artikel 172 van de Gemeentewet, artikel 2.1.1.1 van de Algemene Plaatselijke Verordening Landgraaf 2008 (resp. toekomstig artikel 2:1 Algemene Plaatselijke Verordening Landgraaf 2023) en artikel 4:81 van de Algemene Wet bestuursrecht,</text:p>
            <text:p text:style-name="al"/>
            <text:p text:style-name="al">b e s l u i t :</text:p>
            <text:p text:style-name="al"/>
            <text:p text:style-name="al">Vast te stellen de navolgende “Beleidsregels samenscholingsverbod Schaesberg en Ubach over Worms 2023”:</text:p>
            <text:p text:style-name="al"/>
            <text:p text:style-name="al">Gelet op:</text:p>
            <text:p text:style-name="al"/>
            <text:p text:style-name="al">het bepaalde in artikel 172 van de Gemeentewet waarin aan de burgemeester de bevoegdheid is gegeven bij verstoring van de openbare orde of bij ernstige vrees voor het ontstaan daarvan, de bevelen te geven die noodzakelijk te achten zijn voor de handhaving van de openbare orde;</text:p>
            <text:p text:style-name="al"/>
            <text:p text:style-name="al">het bepaalde in artikel 2.1.1.1 van de Algemene Plaatselijke Verordening Landgraaf 2008 (resp. toekomstig artikel 2:1 Algemene Plaatselijke Verordening Landgraaf 2023) (hierna: APV) op grond waarvan het verboden is op een openbare plaats deel te nemen aan een samenscholing, onnodig op te dringen of door uitdagend gedrag aanleiding te geven tot ongeregeldheden.</text:p>
            <text:p text:style-name="al"/>
            <text:p text:style-name="al">Overwegende:</text:p>
            <text:p text:style-name="al"/>
            <text:p text:style-name="al">dat het gebieden betreffen in Schaesberg en Ubach over Worms die al langer bekend staan als overlast gevend gebied door jeugdigen en jongvolwassenen tot 23 jaar;</text:p>
            <text:p text:style-name="al"/>
            <text:p text:style-name="al">dat in de voornoemde gebieden gelet op de geconstateerde jeugdoverlast reeds eerder verschillende minder ingrijpende maatregelen (o.a. extra inzet van politie en boa’s, straatcoaches, jongerenwerkers en undercoveracties, het voeren van stopgesprekken met de betreffende jeugdigen en in Schaesberg Centrum aanvullend het plaatsen van een vaste camera waardoor cameratoezicht van toepassing is rondom het marktplein) zijn ingezet teneinde de overlast te beperken dan wel te beëindigen;</text:p>
            <text:p text:style-name="al"/>
            <text:p text:style-name="al">dat ten aanzien van het gebied “Schaesberg centrum” de inzet van het cameratoezicht, dat tot en met 8 januari 2025 van toepassing is, op dit moment synchroon loopt met het samenscholingsverbod;</text:p>
            <text:p text:style-name="al"/>
            <text:p text:style-name="al">dat de burgemeester van Landgraaf vanaf september 2022 in het belang van handhaving van de openbare orde het samenscholingsverbod in Schaesberg en Ubach over Worms aanvullend heeft ingezet als een verzwarende maatregel op de reeds uitgevoerde- maatregelen om de overlast door jeugdigen tegen te gaan;</text:p>
            <text:p text:style-name="al"/>
            <text:p text:style-name="al">dat de beleidsregels samenscholingsverbod Schaesberg en Ubach over Worms 2022/2023 gedurende de afgelopen twaalf maanden hun vruchten hebben afgeworpen en de handhavers van politie en gemeente Landgraaf hebben geholpen en nog steeds positief bijdragen aan het uitvoeren van hun taken teneinde de overlast te beperken dan wel te beëindigen. Echter wordt er op basis van de ervaringen van politie, gemeente en straatcoaches van de afgelopen twaalf maanden een wijziging doorgevoerd met betrekking tot de gebieden waarbinnen het samenscholingsverbod geldt. Door de vaststelling van deze beleidsregels blijft het samenscholingsverbod in de gebieden: “Schaesberg centrum” en “Ubach over Worms centrum” in stand en wordt er tevens een nieuw gebied “Park ter Waerden” toegevoegd waarbinnen het samenscholingsverbod wordt toegepast. In het gebied: Achter de Haesen is geen sprake meer van een samenscholingsverbod;</text:p>
            <text:p text:style-name="al"/>
            <text:p text:style-name="al">dat handhavers van politie en Gemeente Landgraaf op basis van deze beleidsregels waarschuwingen en HALT-verwijzingen hebben afgegeven en processen-verbaal hebben opgelegd aan jeugdigen in de betreffende gebieden. Daaruit blijkt dat het samenscholingsverbod een effectief middel is, maar ook dat het nog niet door alle jeugdigen wordt nageleefd;</text:p>
            <text:p text:style-name="al"/>
            <text:p text:style-name="al">dat ervaringen uit het verleden leren dat de overlast jeugd mede in combinatie met het afsteken van (knal)vuurwerk toeneemt in de maanden rondom de jaarwisseling en daarom is het op dit moment te vroeg om het thans geldende samenscholingsverbod op te heffen dan wel af te bouwen;</text:p>
            <text:p text:style-name="al"/>
            <text:p text:style-name="al">dat straatcoaches, handhavers van politie en gemeente Landgraaf het blijvend noodzakelijk achten om richting inwoners, omwonenden, ondernemers, recreanten, sporters en winkelend publiek een duidelijk signaal af te geven, dat de gemeente de overlast met alle mogelijke middelen zal bestrijden teneinde de veiligheid en leefbaarheid te verhogen;</text:p>
            <text:p text:style-name="al"/>
            <text:p text:style-name="al">dat met enkel en alleen het preventieve- en repressieve optreden door de politie, gemeente, straatcoaches en jongerenwerkers niet het gewenste doel wordt bereikt;</text:p>
            <text:p text:style-name="al"/>
            <text:p text:style-name="al">dat met een minder ingrijpende maatregel het doel niet te bereiken is en deze maatregel in verhouding staat tot het te bereiken doel;</text:p>
            <text:p text:style-name="al"/>
            <text:p text:style-name="al">dat de beleidsregels samenscholingsverbod Schaesberg en Ubach over Worms 2023 op 28 september 2023 zijn besproken in de lokale driehoek;</text:p>
            <text:p text:style-name="al"/>
            <text:p text:style-name="al">dat, gezien het bovenstaande, een ernstige vrees voor verdere verstoring van de openbare orde nog steeds bestaat;</text:p>
            <text:p text:style-name="al"/>
            <text:p text:style-name="al">Besluit het samenscholingsverbod uit artikel 2.1.1.1 (resp. toekomstig artikel 2:1) APV als volgt toe te pas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
                <text:p text:style-name="al"/>
              </text:list-item>
              <text:list-item text:style-override="id1-3-2-2-1-2-2">
                <text:number>I.</text:number>
                <text:p text:style-name="al">zich gedurende enige tijd ophouden in een groep en het bij elkaar zijn met 3 of meer jeugdigen en/of jongvolwassenen in de leeftijd tot 23 jaar wordt in de onder II. genoemde omstandigheden aangemerkt als samenscholing.</text:p>
              </text:list-item>
              <text:list-item text:style-override="id1-3-2-2-1-2-3">
                <text:number/>
                <text:p text:style-name="al"/>
              </text:list-item>
              <text:list-item text:style-override="id1-3-2-2-1-2-4">
                <text:number>II.</text:number>
                <text:p text:style-name="al">Opgetreden kan worden als er sprake is van een groep als bedoeld onder I., op een locatie als in deze beleidsregels genoemd, en waarvan blijkt dat degene onderdeel uitmaakt van de betreffende groep die zorgt of heeft gezorgd voor een (dreigende) verstoring van de openbare orde. Het enkel onderdeel uitmaken van een groep is voldoende om aan te nemen dat degene een bijdrage levert of heeft geleverd aan de dreiging die van de groep uitgaat.</text:p>
              </text:list-item>
              <text:list-item text:style-override="id1-3-2-2-1-2-5">
                <text:number/>
                <text:p text:style-name="al"/>
              </text:list-item>
              <text:list-item text:style-override="id1-3-2-2-1-2-6">
                <text:number/>
                <text:p text:style-name="al">Hierbij kan onder meer het eerder vertoonde gedrag van (bij de groep) betrokken personen, als blijkend uit politiegegevens, worden meegenomen in het oordeel of er sprake is geweest van een aantoonbare (dreigende) verstoring van de openbare orde.</text:p>
              </text:list-item>
              <text:list-item text:style-override="id1-3-2-2-1-2-7">
                <text:number>III.</text:number>
                <text:p text:style-name="al">vereist is dat degene zelf een dreigende houding heeft aangenomen, kwade bedoelingen heeft gehad, of bedreigend is overgekomen.</text:p>
              </text:list-item>
              <text:list-item text:style-override="id1-3-2-2-1-2-8">
                <text:number/>
                <text:p text:style-name="al"/>
              </text:list-item>
              <text:list-item text:style-override="id1-3-2-2-1-2-9">
                <text:number>IV.</text:number>
                <text:p text:style-name="al">gebieden waarbinnen het samenscholingsverbod wordt gehandhaafd, zijn gearceerd weergegeven op de bijgevoegde kaarten in bijlage 1.</text:p>
              </text:list-item>
              <text:list-item text:style-override="id1-3-2-2-1-2-10">
                <text:number/>
                <text:p text:style-name="al"/>
              </text:list-item>
              <text:list-item text:style-override="id1-3-2-2-1-2-11">
                <text:number>V.</text:number>
                <text:p text:style-name="al">besluit geldt voor de duur van zes maanden.</text:p>
                <text:p text:style-name="al"/>
              </text:list-item>
              <text:list-item text:style-override="id1-3-2-2-1-2-12">
                <text:number>VI.</text:number>
                <text:p text:style-name="al">besluit treedt in werking met ingang van de eerste dag na die van bekendmaking.</text:p>
              </text:list-item>
            </text:list>
            <text:p text:style-name="al"/>
          </text:section>
        </text:section>
        <text:section text:name="regeling-sluiting_id1-3-2-3" text:style-name="regeling-sluiting">
          <text:section text:name="ondertekening_id1-3-2-3-1">
            <text:p><text:span text:style-name="functie">Landgraaf, 28 september 2023</text:span></text:p>
            <text:p><text:span text:style-name="functie">De burgemeester voornoemd,</text:span></text:p>
            <text:p><text:span text:style-name="functie"/></text:p>
            <text:p><text:span text:style-name="functie"/></text:p>
            <text:p><text:span text:style-name="functie"/></text:p>
            <text:p><text:span text:style-name="functie">mr. R. de Boer</text:span></text:p>
          </text:section>
        </text:section>
        <text:section text:name="bijlage_id1-3-2-4" text:style-name="bijlage">
          <text:p text:style-name="bijlage_top"/>
          <text:p text:style-name="hoofdstuk_kop"><text:span text:style-name="label">Bijlage</text:span> <text:span text:style-name="nr">1:</text:span> de plattegronden van de gebieden waarbinnen het samenscholingsverbod uit artikel 2.1.1.1 APV wordt toegepast</text:p>
          <text:p text:style-name="al"/>
          <text:p text:style-name="al">- Wijk: Schaesberg:</text:p>
          <text:p text:style-name="al">Gebied Schaesberg Centrum:</text:p>
          <text:p text:style-name="al">Brandhofstraat, Hoofdstraat, Putstraat, Briandstraat, Navostraat, Baanstraat, Savelbergstraat, Prinssenstraat, Hoofdstraat, Past. Schattenstraat en Gerardstraat.</text:p>
          <text:p text:style-name="al">
          <draw:frame><draw:text-box><text:section text:name="plaatje_id1-3-2-4-6-1" text:style-name="plaatje">
            <text:p text:style-name="illustratie_id1-3-2-4-6-1-1"><draw:frame draw:style-name="illustratie_id1-3-2-4-6-1-1" text:anchor-type="paragraph" svg:width="153mm" svg:height="122.59245283018868mm"><draw:image xlink:href="Pictures/Afbeelding1ifa2e51a5-bac4-4c5d-900b-284084859214.png" xlink:type="simple"/></draw:frame></text:p>
          </text:section></draw:text-box></draw:frame>
        </text:p>
          <text:p text:style-name="al"/>
          <text:p text:style-name="al">- Wijk: Ubach over Worms:</text:p>
          <text:p text:style-name="al">Gebied Ubach over Worms centrum:</text:p>
          <text:p text:style-name="al">Charles Frehenstraat, Hofweide, Korte Hovenstraat, Hovenstraat, Schoolstraat en Kerkstraat</text:p>
          <text:p text:style-name="al">
          <draw:frame><draw:text-box><text:section text:name="plaatje_id1-3-2-4-11-1" text:style-name="plaatje">
            <text:p text:style-name="illustratie_id1-3-2-4-11-1-1"><draw:frame draw:style-name="illustratie_id1-3-2-4-11-1-1" text:anchor-type="paragraph" svg:width="153mm" svg:height="97.09245283018868mm"><draw:image xlink:href="Pictures/Afbeelding6i1a4888fd-1634-42f3-ae0a-6959b85c5730.png" xlink:type="simple"/></draw:frame></text:p>
          </text:section></draw:text-box></draw:frame>
        </text:p>
          <text:p text:style-name="al"/>
          <text:p text:style-name="al">Gebied Park ter Waerden:</text:p>
          <text:p text:style-name="al">Kloosterstraat, Terwaerderveldje, Sportlaan, Zilverschoon en Europaweg-Zuid</text:p>
          <text:p text:style-name="al">
          <draw:frame><draw:text-box><text:section text:name="plaatje_id1-3-2-4-15-1" text:style-name="plaatje">
            <text:p text:style-name="illustratie_id1-3-2-4-15-1-1"><draw:frame draw:style-name="illustratie_id1-3-2-4-15-1-1" text:anchor-type="paragraph" svg:width="153mm" svg:height="147.80377358490566mm"><draw:image xlink:href="Pictures/Picture3i6d548512-9b63-4127-8dce-b16bca8220a0.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2108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8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8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Landgraaf</meta:user-defined>
    <meta:user-defined meta:name="OVERHEID.Informatietype/DC.type">officiële publicatie</meta:user-defined>
    <meta:user-defined meta:name="OVERHEIDop.Rubriek/DC.type">beleidsregel</meta:user-defined>
    <meta:user-defined meta:name="OVERHEID.Gemeente/DCTERMS.publisher">Landgraaf</meta:user-defined>
    <meta:user-defined meta:name="OVERHEID.Gemeente/OVERHEID.authority">Landgraaf</meta:user-defined>
    <meta:user-defined meta:name="OVERHEID.TaxonomieBeleidsagendaDecentraal/OVERHEID.category">Openbare orde en veiligheid | Organisatie en beleid</meta:user-defined>
    <meta:user-defined meta:name="DC.source">artikel 172 van de Gemeentewet]|[1.0:c:BWBR0005416&amp;artikel=172&amp;g=2023-04-01</meta:user-defined>
    <meta:user-defined meta:name="DCTERMS.alternative">Beleidsregels samenscholingsverbod Schaesberg en Ubach over Worms 2023</meta:user-defined>
    <dc:language>nl</dc:language>
    <meta:user-defined meta:name="OVERHEIDop.locatietype/OVERHEIDop.gebiedsmarkering">Gemeente</meta:user-defined>
    <meta:user-defined meta:name="DC.title">Beleidsregels samenscholingsverbod Schaesberg en Ubach over Worms 2023</meta:user-defined>
    <meta:user-defined meta:name="DCTERMS.W3CDTF/DCTERMS.available">2023-09-29</meta:user-defined>
    <meta:user-defined meta:name="DCTERMS.W3CDTF/OVERHEIDop.jaargang">2023</meta:user-defined>
    <meta:user-defined meta:name="OVERHEIDop.publicationIssue">421083</meta:user-defined>
    <meta:user-defined meta:name="OVERHEIDop.betreftRegeling">CVDR701308_1</meta:user-defined>
    <meta:user-defined meta:name="xs:date/OVERHEIDop.startdatum">2023-09-30</meta:user-defined>
    <meta:user-defined meta:name="xs:date/OVERHEIDop.einddatum">2024-03-30</meta:user-defined>
    <meta:user-defined meta:name="OVERHEIDop.GmbID/DC.identifier">gmb-2023-421083</meta:user-defined>
    <meta:user-defined meta:name="OVERHEIDop.versieInformatie"/>
  </office:meta>
</office:document-meta>
</file>