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lenweg 5 in Schoorl, het bouwen van een woning, verzenddatum 21 september 2023 (Z23 131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1082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8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8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Molenweg 5 in Schoorl, het bouwen van een woning, verzenddatum 21 september 2023 (Z23 131400)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1082</meta:user-defined>
    <meta:user-defined meta:name="OVERHEIDop.GmbID/DC.identifier">gmb-2023-421082</meta:user-defined>
    <meta:user-defined meta:name="OVERHEIDop.versieInformatie"/>
  </office:meta>
</office:document-meta>
</file>