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Coopmansstraat in de buurt van nr. 56 te Leeuwarden, (11056136), kappen van 2 Carpinus betulus 'Fastigia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10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136</meta:user-defined>
    <meta:user-defined meta:name="DCTERMS.abstract">kappen van 2 Carpinus betulus 'Fastigiata'</meta:user-defined>
    <dc:language>nl</dc:language>
    <meta:user-defined meta:name="OVERHEIDop.locatietype/OVERHEIDop.gebiedsmarkering">Adres</meta:user-defined>
    <meta:user-defined meta:name="DC.title">Ingekomen kapmelding Coopmansstraat in de buurt van nr. 56 te Leeuwarden, (11056136), kappen van 2 Carpinus betulus 'Fastigiata'</meta:user-defined>
    <meta:user-defined meta:name="DCTERMS.W3CDTF/DCTERMS.available">2023-02-01</meta:user-defined>
    <meta:user-defined meta:name="DCTERMS.W3CDTF/OVERHEIDop.jaargang">2023</meta:user-defined>
    <meta:user-defined meta:name="OVERHEIDop.publicationIssue">42108</meta:user-defined>
    <meta:user-defined meta:name="OVERHEIDop.GmbID/DC.identifier">gmb-2023-42108</meta:user-defined>
    <meta:user-defined meta:name="OVERHEIDop.versieInformatie"/>
  </office:meta>
</office:document-meta>
</file>