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7  Nijmegen: Verhogen van lozingsdebiet en opnemen van lozingsvoorschriften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3-10-2023</text:p>
            <text:p text:style-name="common-al">
            <text:span text:style-name="nadrukvet">Omschrijving: </text:span>Verhogen van lozingsdebiet en opnemen van lozingsvoorschriften (Bijsterhuizen 1107 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7611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01-05-2023</text:p>
            <text:p text:style-name="common-al">
            <text:span text:style-name="nadrukvet">Definitieve beschikking verzonden: </text:span>29-09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0-11-2023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30 september 2023 tot en met 10 november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21079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1079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ijsterhuizen 1107  Nijmegen: Verhogen van lozingsdebiet en opnemen van lozingsvoorschriften - overig - Maatwerkvoorschriften gesteld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1079</meta:user-defined>
    <meta:user-defined meta:name="OVERHEIDop.GmbID/DC.identifier">gmb-2023-421079</meta:user-defined>
    <meta:user-defined meta:name="OVERHEIDop.versieInformatie"/>
  </office:meta>
</office:document-meta>
</file>