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uitweg op het adres Dorpsweg 12 in Poederoijen. Zaaknummer: ODR2308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4-9-2023. De aanvraag omgevingsvergunning heeft betrekking op het aanleggen van een uitweg op het adres Dorpsweg 12 in Poederoijen.</text:p>
            <text:p text:style-name="common-al">Het betreft een kennisgeving van een besluit tot verlengen van de beslistermijn tot 5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7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35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uitweg op het adres Dorpsweg 12 in Poederoijen. Zaaknummer: ODR230835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78</meta:user-defined>
    <meta:user-defined meta:name="OVERHEIDop.GmbID/DC.identifier">gmb-2023-421078</meta:user-defined>
    <meta:user-defined meta:name="OVERHEIDop.versieInformatie"/>
  </office:meta>
</office:document-meta>
</file>