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0-5-1-1">
      <style:table-column-properties/>
    </style:style>
    <style:style style:family="table-column" style:parent-style-name="colspec" style:name="id1-3-2-4-80-5-1-2">
      <style:table-column-properties/>
    </style:style>
    <style:style style:family="table-column" style:parent-style-name="colspec" style:name="id1-3-2-4-80-5-1-3">
      <style:table-column-properties/>
    </style:style>
    <text:list-style style:name="id1-3-2-4-81-11">
      <text:list-level-style-bullet text:bullet-char="-" text:level="1">
        <style:list-level-properties text:min-label-width="10mm"/>
      </text:list-level-style-bullet>
    </text:list-style>
    <text:list-style style:name="id1-3-2-4-81-11-1">
      <text:list-level-style-bullet text:bullet-char="-" text:level="1">
        <style:list-level-properties text:min-label-width="10mm"/>
      </text:list-level-style-bullet>
    </text:list-style>
    <text:list-style style:name="id1-3-2-4-81-11-2">
      <text:list-level-style-bullet text:bullet-char="-" text:level="1">
        <style:list-level-properties text:min-label-width="10mm"/>
      </text:list-level-style-bullet>
    </text:list-style>
    <text:list-style style:name="id1-3-2-4-81-11-3">
      <text:list-level-style-bullet text:bullet-char="-" text:level="1">
        <style:list-level-properties text:min-label-width="10mm"/>
      </text:list-level-style-bullet>
    </text:list-style>
    <text:list-style style:name="id1-3-2-4-81-11-4">
      <text:list-level-style-bullet text:bullet-char="-" text:level="1">
        <style:list-level-properties text:min-label-width="10mm"/>
      </text:list-level-style-bullet>
    </text:list-style>
    <text:list-style style:name="id1-3-2-4-81-11-5">
      <text:list-level-style-bullet text:bullet-char="-" text:level="1">
        <style:list-level-properties text:min-label-width="10mm"/>
      </text:list-level-style-bullet>
    </text:list-style>
    <text:list-style style:name="id1-3-2-4-81-11-6">
      <text:list-level-style-bullet text:bullet-char="-" text:level="1">
        <style:list-level-properties text:min-label-width="10mm"/>
      </text:list-level-style-bullet>
    </text:list-style>
    <text:list-style style:name="id1-3-2-4-81-11-7">
      <text:list-level-style-bullet text:bullet-char="-" text:level="1">
        <style:list-level-properties text:min-label-width="10mm"/>
      </text:list-level-style-bullet>
    </text:list-style>
    <text:list-style style:name="id1-3-2-4-81-11-8">
      <text:list-level-style-bullet text:bullet-char="-" text:level="1">
        <style:list-level-properties text:min-label-width="10mm"/>
      </text:list-level-style-bullet>
    </text:list-style>
    <style:style style:family="table-column" style:parent-style-name="colspec" style:name="id1-3-2-4-81-12-1-1">
      <style:table-column-properties/>
    </style:style>
    <style:style style:family="table-column" style:parent-style-name="colspec" style:name="id1-3-2-4-81-12-1-2">
      <style:table-column-properties/>
    </style:style>
  </office:automatic-styles>
  <office:body>
    <office:text>
      <text:p text:style-name="new_page_staatscourant"/>
      <text:p text:style-name="single-kop-titel">Rectificatie: Regeling gegevensverstrekking Basisregistratie personen gemeente Sittard-Geleen 2023</text:p>
      <text:section text:name="regeling_id1-3-2" text:style-name="regeling">
        <text:section text:name="aanhef_id1-3-2-1" text:style-name="aanhef">
          <text:section text:name="preambule_id1-3-2-1-1" text:style-name="preambule">
            <text:p text:style-name="al">[Deze publicatie betreft een rectificatie omdat de bijlage in de oorspronkelijke publicatie ontbrak. De oorspronkelijke publicatie is op 25 september 2023 bekendgemaakt<text:span text:style-name="nadrukvet">, </text:span>beschikbaar via <text:a xlink:href="https://zoek.officielebekendmakingen.nl/gmb-2023-408916.html" xlink:type="simple"><text:span text:style-name="nadrukondlijn">Gemeenteblad 2023, 408916</text:span></text:a>.]</text:p>
            <text:p text:style-name="al"/>
            <text:p text:style-name="al">Het college van burgemeester en wethouders van de gemeente Sittard-Geleen;</text:p>
            <text:p text:style-name="al"/>
            <text:p text:style-name="al">gelet op:</text:p>
            <text:list text:style-name="id1-3-2-1-1-6">
              <text:list-item text:style-override="id1-3-2-1-1-6-1">
                <text:number>•</text:number>
                <text:p text:style-name="al">de artikelen 3.8 en 3.9 van de Wet basisregistratie personen (Wet BRP);</text:p>
              </text:list-item>
              <text:list-item text:style-override="id1-3-2-1-1-6-2">
                <text:number>•</text:number>
                <text:p text:style-name="al">de Algemene verordening gegevensbescherming (Verordening (EU) 2016/679 betreffende de bescherming van natuurlijke personen in verband met de verwerking van persoonsgegevens en betreffende het vrije verkeer van die gegevens en tot intrekking van Richtlijn 95/46/EG);</text:p>
              </text:list-item>
              <text:list-item text:style-override="id1-3-2-1-1-6-3">
                <text:number>•</text:number>
                <text:p text:style-name="al">de Verordening gegevensverstrekking Basisregistratie personen gemeente Sittard-Geleen 2014;</text:p>
              </text:list-item>
            </text:list>
            <text:p text:style-name="al">besluit vast te stellen:</text:p>
            <text:p text:style-name="al"/>
            <text:p text:style-name="al">
            <text:span text:style-name="nadrukvet">Regeling gegevensverstrekking Basisregistratie personen gemeente Sittard-Gele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 aan een orgaan van de gemeente</text:p>
            <text:list text:style-name="id1-3-2-2-1-2">
              <text:list-item text:style-override="id1-3-2-2-1-2">
                <text:number>1.</text:number>
                <text:p text:style-name="al">Gelet op artikel 3.8 van de Wet BRP en gelet op artikel 6, lid 1 sub e van de Algemene verordening gegevensbescherming, kunnen gegevens uit de basisregistratie personen van de gemeente Sittard-Geleen aan organen van de gemeente Sittard-Geleen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text:p>
                <text:list text:style-name="id1-3-2-2-1-3-3">
                  <text:list-item text:style-override="id1-3-2-2-1-3-3-1">
                    <text:number>•</text:number>
                    <text:p text:style-name="al">Rechtstreekse raadpleging van de basisregistratie personen; </text:p>
                  </text:list-item>
                  <text:list-item text:style-override="id1-3-2-2-1-3-3-2">
                    <text:number>•</text:number>
                    <text:p text:style-name="al">Ad hoc verstrekkingen;</text:p>
                  </text:list-item>
                  <text:list-item text:style-override="id1-3-2-2-1-3-3-3">
                    <text:number>•</text:number>
                    <text:p text:style-name="al">Systematische verstrekkingen;</text:p>
                  </text:list-item>
                  <text:list-item text:style-override="id1-3-2-2-1-3-3-4">
                    <text:number>•</text:number>
                    <text:p text:style-name="al">Selectie.</text:p>
                  </text:list-item>
                </text:list>
              </text:list-item>
              <text:list-item text:style-override="id1-3-2-2-1-4">
                <text:number>3.</text:number>
                <text:p text:style-name="al">Voor de aanwijzing van de organen van de gemeente aan wie gegevens worden verstrekt, de categorie van personen die het betreft en de gegevensset wordt aansluiting gezocht bij het meest recente Besluit Autorisaties van de Minister van Binnenlandse zaken.</text:p>
              </text:list-item>
              <text:list-item text:style-override="id1-3-2-2-1-5">
                <text:number>4.</text:number>
                <text:p text:style-name="al">Via het Data Distributie Systeem (DDS) worden gegevens vanuit de BRP rechtstreeks verstrekt aan de aangesloten applicaties, zie bijlage 1. </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Op grond van artikel 3.9 van de Wet basisregistratie personen kunnen gegevens worden verstrekt uit de basisregistratie aan derden die werkzaamheden verrichten met een gewichtig maatschappelijk belang voor de gemeente.</text:p>
              </text:list-item>
              <text:list-item text:style-override="id1-3-2-2-2-3">
                <text:number>2.</text:number>
                <text:p text:style-name="al">Als werkzaamheden met een gewichtig maatschappelijke belang worden aangewezen de werkzaamheden als genoemd in bijlage 2 van deze regeling.</text:p>
              </text:list-item>
              <text:list-item text:style-override="id1-3-2-2-2-4">
                <text:number>3.</text:number>
                <text:p text:style-name="al">Als categorieën van derden die de in lid 1 genoemde werkzaamheden uitvoeren, worden aangewezen de categorieën als genoemd in bijlage 2 van deze regeling.</text:p>
              </text:list-item>
            </text:list>
          </text:section>
          <text:section text:name="artikel_id1-3-2-2-3" text:style-name="artikel">
            <text:p text:style-name="artikel_kop_titel"><text:span text:style-name="artikel_kop_label">Artikel</text:span> <text:span text:style-name="artikel_kop_nr">3</text:span> Terugmeldplicht</text:p>
            <text:list text:style-name="id1-3-2-2-3-2">
              <text:list-item text:style-override="id1-3-2-2-3-2">
                <text:number>1.</text:number>
                <text:p text:style-name="al">Een medewerker / orgaan van de gemeente Sittard-Geleen die gerede twijfel heeft over de juistheid van een authentiek gegeven dat hij verstrekt heeft gekregen uit de BRP, doet hiervan mededeling aan de gegevensbeheerder BRP.</text:p>
              </text:list-item>
              <text:list-item text:style-override="id1-3-2-2-3-3">
                <text:number>2.</text:number>
                <text:p text:style-name="al">De gegevensbeheerder BRP regelt de wijze waarop terugmeldingen door organen van de gemeente Sittard-Geleen plaatsvinden en de wijze waarop deze meldingen worden afgehandeld. Hierbij wordt rekening gehouden met het bepaalde in artikel 2.34 van de Wet BRP en de daaruit voortvloeiende uitvoeringsregelingen.</text:p>
              </text:list-item>
            </text:list>
          </text:section>
          <text:section text:name="artikel_id1-3-2-2-4" text:style-name="artikel">
            <text:p text:style-name="artikel_kop_titel"><text:span text:style-name="artikel_kop_label">Artikel</text:span> <text:span text:style-name="artikel_kop_nr">4</text:span> Telefonische verzoeken om gegevensverstrekking</text:p>
            <text:p text:style-name="al">Aan een medewerker van de gemeente Sittard-Geleen worden slechts telefonisch gegevens verstrekt nadat de identiteit van de verzoeker is vastgesteld en is gecontroleerd dat het verzoek past binnen de bepalingen van deze regeling.</text:p>
          </text:section>
          <text:section text:name="artikel_id1-3-2-2-5" text:style-name="artikel">
            <text:p text:style-name="artikel_kop_titel"><text:span text:style-name="artikel_kop_label">Artikel</text:span> <text:span text:style-name="artikel_kop_nr">5</text:span> Protocolplicht</text:p>
            <text:list text:style-name="id1-3-2-2-5-2">
              <text:list-item text:style-override="id1-3-2-2-5-2">
                <text:number>1.</text:number>
                <text:p text:style-name="al">De gegevensbeheerder BRP houdt gedurende twintig jaren volgend op de verstrekking aantekening van de verstrekking in overeenstemming met artikel 3.11 van de Wet BRP.</text:p>
              </text:list-item>
              <text:list-item text:style-override="id1-3-2-2-5-3">
                <text:number>2.</text:number>
                <text:p text:style-name="al">De gegevensbeheerder BRP regelt de wijze waarop de taken, verantwoordelijkheden en bevoegdheden van de protocolplicht worden uitgevoerd.</text:p>
              </text:list-item>
            </text:list>
          </text:section>
          <text:section text:name="artikel_id1-3-2-2-6" text:style-name="artikel">
            <text:p text:style-name="artikel_kop_titel"><text:span text:style-name="artikel_kop_label">Artikel</text:span> <text:span text:style-name="artikel_kop_nr">6</text:span> Inwerkingtreding, intrekken oude regeling en citeertitel</text:p>
            <text:list text:style-name="id1-3-2-2-6-2">
              <text:list-item text:style-override="id1-3-2-2-6-2">
                <text:number>1.</text:number>
                <text:p text:style-name="al">Deze regeling treedt in werking op de dag na bekendmaking in het Gemeenteblad.</text:p>
              </text:list-item>
              <text:list-item text:style-override="id1-3-2-2-6-3">
                <text:number>2.</text:number>
                <text:p text:style-name="al">De “nadere regeling zoals bedoeld in artikel 1 van de Verordening gegevensverstrekking basisregistratie personen Sittard-Geleen 2014 (Verordening BRP)”, wordt ingetrokken met ingang van de dag van de bekendmaking van de Regeling gegevensverstrekking basisregistratie personen gemeente Sittard-Geleen 2023.</text:p>
              </text:list-item>
              <text:list-item text:style-override="id1-3-2-2-6-4">
                <text:number>3.</text:number>
                <text:p text:style-name="al">Deze regeling wordt aangehaald als: Regeling gegevensverstrekking basisregistratie personen gemeente Sittard-Geleen 2023.</text:p>
              </text:list-item>
            </text:list>
          </text:section>
        </text:section>
        <text:section text:name="regeling-sluiting_id1-3-2-3" text:style-name="regeling-sluiting">
          <text:section text:name="ondertekening_id1-3-2-3-1">
            <text:p><text:span text:style-name="functie">Aldus vastgesteld in de vergadering van 12 september 2023.</text:span></text:p>
          </text:section>
          <text:section text:name="ondertekening_id1-3-2-3-2">
            <text:p><text:span text:style-name="functie"/></text:p>
            <text:p><text:span text:style-name="functie">de secretaris, </text:span></text:p>
            <text:p><text:span text:style-name="functie">J. A. M. Heesen </text:span></text:p>
          </text:section>
          <text:section text:name="ondertekening_id1-3-2-3-3">
            <text:p><text:span text:style-name="functie"/></text:p>
            <text:p><text:span text:style-name="functie">de burgemeester,</text:span></text:p>
            <text:p><text:span text:style-name="functie">mr. J.Th.C.M. Verheij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
          <text:span text:style-name="nadrukvet">Wetgeving</text:span>
        </text:p>
          <text:p text:style-name="al">Met ingang van 6 januari 2014 is het wettelijk kader voor de GBA vervangen door de Wet basisregistratie personen (Wet BRP). In deze wet wordt het verwerken en de bescherming van persoonsgegevens (privacy) geregeld. Dit betreft alleen de gegevens, die juridisch deel uitmaken van de zogenaamde persoonslijst volgens de Wet BRP. De Uitvoeringswet AVG is niet van toepassing op de verwerking van persoonsgegevens voor zover daarop de Wet BRP of de Kieswet van toepassing is. De persoonsgegevens van de BRP vallen zowel onder de werking van de Wet BRP als onder de werking van de Algemene verordening gegevensbescherming (AVG).</text:p>
          <text:p text:style-name="al"/>
          <text:p text:style-name="al">De gemeente verwerkt naast persoonsgegevens van de BRP in hetzelfde systeem zogenaamde ‘aangehaakte gegevens’. De rechtmatigheid van het verwerken en de bescherming van persoonsgegevens (privacy) van deze aangehaakte gegevens wordt geregeld in de AVG en Uitvoeringswet AVG, maar vallen niet onder de werking van de Wet BRP.</text:p>
          <text:p text:style-name="al"/>
          <text:p text:style-name="al">Deze regeling gaat ook over de gegevensverstrekking door het college waarop de AVG van toepassing is, zoals de gegevensverstrekking vanuit een gemeentelijke gegevensbank of gegevensmagazijn, zoals bepaald in artikel 1 lid 4.</text:p>
          <text:p text:style-name="al"/>
          <text:p text:style-name="al">Tot slot voorziet deze regeling ook in de aanwijzing van door derden verrichte werkzaamheden met een gewichtig maatschappelijk belang voor de gemeente Sittard-Geleen en van de categorieën van derden die dergelijke werkzaamheden verrichten ten behoeve waarvan gegevens uit de basisregistratie kunnen worden verstrekt.</text:p>
          <text:p text:style-name="al"/>
          <text:p text:style-name="al">
          <text:span text:style-name="nadrukvet">Bevoegdheid College B&amp;W</text:span>
        </text:p>
          <text:p text:style-name="al">De wetgever laat het volgens artikel 3.8 van de Wet BRP aan het inzicht van de gemeenteraad over, om dit al dan niet voor het binnengemeentelijke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text:p>
          <text:p text:style-name="al"/>
          <text:p text:style-name="al">De gemeenteraad heeft op 25 september 2014 de “gegevensverstrekking basisregistratie personen Sittard-Geleen 2014 (Verordening BRP)” geregeld dat zowel de verstrekkingen aan derden als de verstrekkingen aan organen van de gemeente Sittard-Geleen over te laten aan het college van burgemeester en wethouders. </text:p>
          <text:p text:style-name="al"/>
          <text:p text:style-name="al">
          <text:span text:style-name="nadrukvet">Persoonsgegevens van ‘eigen inwoners’</text:span>
        </text:p>
          <text:p text:style-name="al">De verstrekking van persoonsgegevens uit de BRP van de inwoners van gemeente Sittard-Geleen aan derden en aan de organen (medewerkers/teams) van de gemeente Sittard-Geleen wordt geregeld in deze regeling. Deze bevoegdheid vloeit voort uit artikel 3.8 van de Wet BRP. De grondslag voor het verwerken van zogenaamde ‘aangehaakte gegevens’ is te vinden in artikel 6 lid 1 sub e van de AVG. De Regeling gegevensverstrekking basisregistratie personen gemeente Sittard-Geleen 2023 regelt alleen het verstrekken van gegevens van personen die in deze gemeente ingeschreven zijn of die tot hun overlijden in deze gemeente ingeschreven waren en gaat niet over gegevensverstrekking door het college zoals bedoeld in hoofdstuk 3, paragraaf 2, van de Wet BRP.</text:p>
          <text:p text:style-name="al"/>
          <text:p text:style-name="al">
          <text:span text:style-name="nadrukvet">Gegevens van ‘niet- inwoners’</text:span>
        </text:p>
          <text:p text:style-name="al">De minister van BZK verstrekt de gemeente Sittard-Geleen, voor de uitvoering van haar taken, gegevens van personen die wel in de BRP zijn ingeschreven, maar niet in de gemeente Sittard-Geleen woonachtig zijn. Dit zijn dus personen die in een andere gemeente in Nederland wonen of zijn ingeschreven in het Register Niet Ingezetenen (RNI). Deze systematische verstrekking van gegevens aan de gemeente Sittard-Geleen is altijd gebaseerd op het meest recente autorisatiebesluit van de minister van BZK op grond van artikel 3.1 en 3.2 Wet BRP. Dit is een zogenaamde GABA- aansluiting op de landelijke basisregistratie personen. GABA betekent: Gemeente Als Buitengewoon Afnemer. De gegevens die ontvangen worden via deze GABA- aansluiting worden opgeslagen in het gemeentelijke zaaksysteem/ gegevensmagazijn. </text:p>
          <text:p text:style-name="al"/>
          <text:p text:style-name="al">
          <text:span text:style-name="nadrukvet">Distributie van persoonsgegevens</text:span>
        </text:p>
          <text:p text:style-name="al">De medewerkers van de gemeente Sittard-Geleen raadplegen of gebruiken persoonsgegevens van personen die niet in de gemeente Sittard-Geleen zijn ingeschreven, via BRP-V. Voor personen die wel in de gemeente Sittard-Geleen ingeschreven zijn, raadplegen of gebruiken zij de BRP. Uit beveiligingsoogpunt vindt distributie van gegevens niet rechtstreeks vanuit de basisregistraties plaats, maar vanuit een specifiek daarvoor ingericht Data Distributie Systeem (DDS). DDS wordt zowel gevoed vanuit de eigen basisregistraties als vanuit de basisregistraties van andere gemeenten en overheidsinstanties (niet-inwoners, kadaster etc). In een aantal gevallen worden daar nog (persoons)gegevens aan toegevoegd van personen, instellingen en bedrijven waarmee de gemeente een relatie heeft. In bijlage 1 zijn de applicaties opgenomen die rechtstreeks vanuit het Data Distributie Systeem (DDS) persoonsgegevens (nodig voor de uitvoering van de wettelijke taken) krijgen aangeleverd.</text:p>
          <text:p text:style-name="al"/>
          <text:p text:style-name="al">
          <text:span text:style-name="nadrukvet">Begripsbepalingen</text:span>
        </text:p>
          <text:p text:style-name="al">De begrippen uit de Wet BRP die relevant zijn voor de inhoud van deze regeling, zijn integraal overgenomen van artikel 1 Wet BRP. Het betreft de begrippen basisregistratie, ingeschrevene, ingezetene en derde.</text:p>
          <text:p text:style-name="al"/>
          <text:p text:style-name="al">
          <text:span text:style-name="nadrukcur">Basisregistratie</text:span>: Juridisch gezien is sprake van één basisregistratie personen, die vooralsnog bestaat uit centrale door het rijk beheerde en lokale BRP-V door de gemeente beheerde BRP-voorzieningen.</text:p>
          <text:p text:style-name="al"/>
          <text:p text:style-name="al">
          <text:span text:style-name="nadrukcur">Derde</text:span>: Elke natuurlijke persoon niet zijnde een overheidsorgaan of een ingeschrevene en elke rechtspersoon die niet krachtens publiekrecht is ingesteld, noch met enig openbaar gezag is bekleed.</text:p>
          <text:p text:style-name="al"/>
          <text:p text:style-name="al">
          <text:span text:style-name="nadrukcur">Ingeschrevene</text:span>: Degene ten aanzien van wie een persoonslijst in de basisregistratie is opgenomen.</text:p>
          <text:p text:style-name="al"/>
          <text:p text:style-name="al">
          <text:span text:style-name="nadrukcur">Ingezetene</text:span>: De ingeschrevene, die zijn adres heeft in een gemeente in Nederland, en op wiens persoonslijst niet het gegeven van zijn overlijden of van vertrek uit Nederland als actueel gegeven is opgenomen.</text:p>
          <text:p text:style-name="al"/>
          <text:p text:style-name="al">
          <text:span text:style-name="nadrukcur">Orgaan</text:span>: Een onderdeel van de gemeentelijke organisatie van de gemeente Sittard-Geleen. Dit kan een medewerker, team of domein zijn.</text:p>
          <text:p text:style-name="al"/>
          <text:p text:style-name="al">
          <text:span text:style-name="nadrukcur">BRP-V</text:span>: de verstrekkingsvoorziening binnen het BRP-stelsel.</text:p>
          <text:p text:style-name="al"/>
          <text:p text:style-name="al">
          <text:span text:style-name="nadrukcur">Autorisatiebesluit</text:span>: een besluit zoals bedoeld in artikel 3.2 van de wet, betreffende de systematische verstrekking van persoonsgegevens uit de BRP-V.</text:p>
          <text:p text:style-name="al"/>
          <text:p text:style-name="al">
          <text:span text:style-name="nadrukvet">Artikel 1 Verstrekking aan een orgaan van de gemeente</text:span>
        </text:p>
          <text:p text:style-name="al">Dit artikel regelt de verstrekking van persoonsgegeven, waaronder de zogeheten ‘aangehaakte gegevens’, van inwoners van de gemeente Sittard-Geleen aan medewerkers, teams en/of domeinen van de gemeente Sittard-Geleen. Daarbij geldt de voorwaarde dat slechts gegevens worden verstrekt die noodzakelijk zijn voor de goede vervulling van de gemeentelijke of wettelijke taak van de betreffende organen, artikel 3.8 lid Wet BRP. </text:p>
          <text:p text:style-name="al"/>
          <text:p text:style-name="al">Uitgangspunt voor de bepaling welke gegevens een medewerker mag raadplegen is het principe dat niet meer gegevens geraadpleegd mogen worden dan noodzakelijk voor de taakuitoefening. Om dit voor de verschillende medewerkers te kunnen bepalen wordt aansluiting gezocht bij het meest recente Besluit Autorisaties van de Minister van BZK.</text:p>
          <text:p text:style-name="al">In dit besluit wordt geregeld tot welke persoonsgegevens de gemeente Sittard-Geleen als afnemer van de gegevens uit de landelijke BRP verstrekkingsvoorziening (BRP-V) gerechtigd is. In het Autorisatiebesluit wordt specifiek per gemeentelijke taak aangegeven welke gegevensset daarbij hoort. Door bij dit Autorisatiebesluit aan te sluiten kan aan bovengenoemd uitgangspunt worden voldaan.</text:p>
          <text:p text:style-name="al"/>
          <text:p text:style-name="al">
          <text:span text:style-name="nadrukvet">Rechtstreekse toegang tot de BRP</text:span>
        </text:p>
          <text:p text:style-name="al">Met rechtstreekse toegang wordt gedoeld op de mogelijkheid dat geautoriseerde medewerkers als raadpleger de beschikking krijgen over een inzagescherm. Hierop kunnen zij rechtstreeks de persoonsgegevens bekijken die zij nodig hebben voor de uitvoering van hun taken. De medewerker krijgt toegang, nadat hij/zij een geheimhoudingsverklaring heeft ondertekend en een VOG heeft overgelegd als onderdeel van zijn autorisatieaanvraag. De mogelijkheid om persoonsgegevens te wijzigen, te corrigeren, te actualiseren of te muteren is hiervan uitdrukkelijk uitgesloten.</text:p>
          <text:p text:style-name="al"/>
          <text:p text:style-name="al">
          <text:span text:style-name="nadrukvet">Artikel 2 Verstrekking aan derden</text:span>
        </text:p>
          <text:p text:style-name="al">De wetgever heeft de verstrekking van gegevens uit de BRP aan een groot aantal derden al voorzien in de Wet BRP. Dit is opgenomen in artikel 3.6 Wet BRP en uitgewerkt door de NVVB in een stroomschema: <text:a xlink:href="https://nvvb.nl/media/filer_public/6e/99/6e994dc2-2114-49a9-b4cb-cae4f0bde1b1/2020_schema_schriftelijke_verstrekkingen_brp_juli.pdf" xlink:type="simple"><text:span text:style-name="nadrukondlijn">Verstrekkingenschema tbv schriftelijke verzoeken: (nvvb.nl)</text:span></text:a></text:p>
          <text:p text:style-name="al"/>
          <text:p text:style-name="al">
          <text:span text:style-name="nadrukcur">Lokale derden met een maatschappelijk belang.</text:span>
        </text:p>
          <text:p text:style-name="al">Echter kunnen er lokaal derden zijn die werkzaamheden verrichten met gewichtig maatschappelijke belang, waarin de wetgever niet heeft voorzien. In die gevallen is de gemeente bevoegd om werkzaamheden met een maatschappelijk belang, dat samenvalt met een gemeentebelang aan te wijzen als werkzaamheden waarvoor gegevens mogen worden verstrekt over inwoners van de gemeente Sittard-Geleen. </text:p>
          <text:p text:style-name="al">Die gegevens mogen worden verstrekt aan nader te bepalen categorieën derden die deze werkzaamheden uitvoeren.</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e set aan gegevens</text:span>
        </text:p>
          <text:p text:style-name="al">Op grond van artikel 3.9 lid 4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Het gegeven ‘ Burgerlijke staat’ is een aangehaakt gegeven.</text:p>
          <text:p text:style-name="al"/>
          <text:p text:style-name="al">
          <text:span text:style-name="nadrukcur">Geheimhouding</text:span>
        </text:p>
          <text:p text:style-name="al">Verstrekking blijft achterwege indien de betrokkene op grond van artikel 3.21 Wet BRP verzocht heeft om beperking van de verstrekking/ geheimhouding.</text:p>
          <text:p text:style-name="al"/>
          <text:p text:style-name="al">
          <text:span text:style-name="nadrukvet">Artikel 3 </text:span>
          <text:span text:style-name="nadrukvet">Terugmeldplicht</text:span>
        </text:p>
          <text:p text:style-name="al">Voor het functioneren van de overheid is de kwaliteit van de BRP van essentieel belang. Hoge kwaliteit kan alleen bereikt worden als bestuursorganen melding maken van onjuiste authentieke gegevens. Indien een orgaan van de gemeente is geautoriseerd om bepaalde BRP-gegevens te ontvangen, dan is hij verplicht om bij gerede twijfel aan de juistheid van een authentiek gegeven een terugmelding te doen. Dit is verplicht volgens in artikel 2.34 van de Wet BRP.</text:p>
          <text:p text:style-name="al"/>
          <text:p text:style-name="al">
          <text:span text:style-name="nadrukvet">Artikel 4 Telefonische verzoeken om gegevensverstrekking</text:span>
        </text:p>
          <text:p text:style-name="al">Omdat altijd de identiteit van de verzoeker moet kunnen worden vastgesteld, is telefonische verstrekking aan derden niet gewenst. Natuurlijk moet er wel een mogelijkheid zijn om aan organen van de gemeente telefonisch gegevens te verstrekken. Ondanks dat de meeste medewerkers als raadpleger rechtstreekse toegang tot de BRP zullen hebben, is het in het belang van betrokkene en de gemeente, dat een mondelinge verificatie kan plaatsvinden. Hierbij moet de medewerker die gevraagd wordt gegevens te verstrekken wel eenduidig vaststellen met wie hij/zij te maken heeft en dat het doel waarvoor de gegevens worden gevraagd overeenstemt met de autorisatie van de verzoeker. Met ander woorden: vooral bij telefonische verstrekking aan collega’s van andere teams mogen niet meer gegevens worden verstrekt dan waar verzoeker recht op heeft. Bij twijfel kan de privacybeheerder BRP worden ingeschakeld.</text:p>
          <text:p text:style-name="al"/>
          <text:p text:style-name="al">Ook aan collega’s van andere gemeenten kan worden verstrekt. Voorwaarde is dat niet direct informatie wordt verstrekt, maar dat wordt teruggebeld via het algemene nummer van de verzoekende gemeente. Ook hier moet er zekerheid bestaan dat het een collega van Burgerzaken is en dat de gegevens noodzakelijk zijn voor de betreffende taak (bijvoorbeeld geboorte- of overlijdensaangifte, afgifte reisdocument aan minderjarige). Indien de ingeschreven over wie gegevens gevraagd worden een verstrekkingsbeperking heeft, dan wordt extra zorgvuldigheid verlangd. Bij twijfel wordt geen informatie verstrekt.</text:p>
          <text:p text:style-name="al"/>
          <text:p text:style-name="al">
          <text:span text:style-name="nadrukvet">Artikel 5 Protocolplicht</text:span>
        </text:p>
          <text:p text:style-name="al">Protocollering is het houden van aantekening van een verstrekking. Protocolleren heeft tot doel om uitvoering te kunnen geven aan het in artikel 3.22 Wet BRP geregelde recht van de burger op mededeling betreffende de verstrekkingen die over hem zijn gedaan.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 Gegevensverstrekking in het kader van de veiligheid van staat of de voorkoming, opsporing en vervolging van strafbare feiten worden niet geprotocolleerd (artikel 3.22 lid 3 sub a Wet BRP).</text:p>
          <text:section text:name="bijlage_id1-3-2-4-80" text:style-name="bijlage">
            <text:p text:style-name="bijlage_top"/>
            <text:p text:style-name="hoofdstuk_kop"><text:span text:style-name="label"> Bijlage </text:span> <text:span text:style-name="nr">1.</text:span> 
              <text:span text:style-name="nadrukvet">Lijst van applicaties van de gemeente Sittard-Geleen, waaraan via een koppeling met DDS persoonsgegevens worden verstrekt c.q. worden gevuld vanuit het gegevensmagazijn of vanuit de BRP.</text:span>
            </text:p>
            <text:p text:style-name="al"/>
            <text:p text:style-name="al">Voor verstrekkingen aan DDS wordt aangesloten bij het meest recente Besluit Autorisaties van BZK. Gegevens die verstrekt worden aan de DDS worden alleen verstrekt ingevolge artikel 3, 5 en 6 van dit besluit. De gegevens die genoemd worden in de bijlagen 2 tot en met 24B van dit besluit mogen alleen op grond van de taken behorende bij de bijlagen worden verstrekt aan de afnemer via DDS. Voor de applicaties van de gemeente Sittard-Geleen, waaraan via een koppeling met DDS persoonsgegevens worden verstrekt c.q. worden gevuld vanuit het gegevensmagazijn of vanuit de BRP, is de verstrekking nader geregeld in een gegevensleveringsovereenkomst.</text:p>
            <text:p text:style-name="al"/>
            <text:section text:name="table_id1-3-2-4-80-5" text:style-name="table">
              <text:p text:style-name="table_top"/>
              <table:table table:style-name="tgroup">
                <table:table-column table:style-name="id1-3-2-4-80-5-1-1"/>
                <table:table-column table:style-name="id1-3-2-4-80-5-1-2"/>
                <table:table-column table:style-name="id1-3-2-4-80-5-1-3"/>
                <table:table-row table:style-name="row">
                  <table:table-cell table:style-name="cell_frame_all" table:number-rows-spanned="1" table:number-columns-spanned="1">
                    <text:p text:style-name="table_al">
                      <text:span text:style-name="nadrukvet">Informatiesysteem</text:span>
                    </text:p>
                  </table:table-cell>
                  <table:table-cell table:style-name="cell_frame_all" table:number-rows-spanned="1" table:number-columns-spanned="1">
                    <text:p text:style-name="table_al">
                      <text:span text:style-name="nadrukvet">Doel/ wettelijke taak</text:span>
                    </text:p>
                  </table:table-cell>
                  <table:table-cell table:style-name="cell_frame_all" table:number-rows-spanned="1" table:number-columns-spanned="1">
                    <text:p text:style-name="table_al">
                      <text:span text:style-name="nadrukvet">Gegevensset BRP</text:span>
                    </text:p>
                  </table:table-cell>
                </table:table-row>
                <table:table-row table:style-name="row">
                  <table:table-cell table:style-name="cell_frame_all" table:number-rows-spanned="1" table:number-columns-spanned="1">
                    <text:p text:style-name="table_al">Join</text:p>
                  </table:table-cell>
                  <table:table-cell table:style-name="cell_frame_all" table:number-rows-spanned="1" table:number-columns-spanned="1">
                    <text:p text:style-name="table_al">Decos Join gebruikt binnen- en buitengemeentelijke persoonsgegevens ter ondersteuning van de verschillende zaaktypes die gebruikt worden in het zaaksysteem.</text:p>
                  </table:table-cell>
                  <table:table-cell table:style-name="cell_frame_all" table:number-rows-spanned="1" table:number-columns-spanned="1">
                    <text:p text:style-name="table_al">Zie gegevensleverings-overeenkomst</text:p>
                  </table:table-cell>
                </table:table-row>
                <table:table-row table:style-name="row">
                  <table:table-cell table:style-name="cell_frame_all" table:number-rows-spanned="1" table:number-columns-spanned="1">
                    <text:p text:style-name="table_al">Citypermit</text:p>
                  </table:table-cell>
                  <table:table-cell table:style-name="cell_frame_all" table:number-rows-spanned="1" table:number-columns-spanned="1">
                    <text:p text:style-name="table_al">Citypermit gebruikt binnen- en buiten gemeentelijke persoonsgegevens ter ondersteuning van de uitgifte en het beheren van parkeervergunningen.</text:p>
                  </table:table-cell>
                  <table:table-cell table:style-name="cell_frame_all" table:number-rows-spanned="1" table:number-columns-spanned="1">
                    <text:p text:style-name="table_al">Zie gegevensleverings-overeenkomst</text:p>
                  </table:table-cell>
                </table:table-row>
                <table:table-row table:style-name="row">
                  <table:table-cell table:style-name="cell_frame_all" table:number-rows-spanned="1" table:number-columns-spanned="1">
                    <text:p text:style-name="table_al">HTA</text:p>
                  </table:table-cell>
                  <table:table-cell table:style-name="cell_frame_all" table:number-rows-spanned="1" table:number-columns-spanned="1">
                    <text:p text:style-name="table_al">HTA gebruikt binnen- en buiten gemeentelijke persoonsgegevens ter ondersteuning van de begraafplaatsenadministratie.</text:p>
                  </table:table-cell>
                  <table:table-cell table:style-name="cell_frame_all" table:number-rows-spanned="1" table:number-columns-spanned="1">
                    <text:p text:style-name="table_al">Zie gegevensleverings-overeenkomst</text:p>
                  </table:table-cell>
                </table:table-row>
                <table:table-row table:style-name="row">
                  <table:table-cell table:style-name="cell_frame_all" table:number-rows-spanned="1" table:number-columns-spanned="1">
                    <text:p text:style-name="table_al">Melddesk</text:p>
                  </table:table-cell>
                  <table:table-cell table:style-name="cell_frame_all" table:number-rows-spanned="1" table:number-columns-spanned="1">
                    <text:p text:style-name="table_al">Melddesk gebruikt binnen- en buitengemeentelijke persoonsgegevens ter ondersteuning voor het registreren en afhandelen van meldingen van burgers in de openbare ruimte.</text:p>
                  </table:table-cell>
                  <table:table-cell table:style-name="cell_frame_all" table:number-rows-spanned="1" table:number-columns-spanned="1">
                    <text:p text:style-name="table_al">Zie gegevensleverings-overeenkomst</text:p>
                  </table:table-cell>
                </table:table-row>
                <table:table-row table:style-name="row">
                  <table:table-cell table:style-name="cell_frame_all" table:number-rows-spanned="1" table:number-columns-spanned="1">
                    <text:p text:style-name="table_al">Octopus</text:p>
                  </table:table-cell>
                  <table:table-cell table:style-name="cell_frame_all" table:number-rows-spanned="1" table:number-columns-spanned="1">
                    <text:p text:style-name="table_al">Octopus gebruikt binnen- en buitengemeentelijke persoonsgegevens ter ondersteuning van de processen bezwaar, beroep, hoger beroep en voorlopige voorziening.</text:p>
                  </table:table-cell>
                  <table:table-cell table:style-name="cell_frame_all" table:number-rows-spanned="1" table:number-columns-spanned="1">
                    <text:p text:style-name="table_al">Zie gegevensleverings-overeenkomst</text:p>
                  </table:table-cell>
                </table:table-row>
                <table:table-row table:style-name="row">
                  <table:table-cell table:style-name="cell_frame_all" table:number-rows-spanned="1" table:number-columns-spanned="1">
                    <text:p text:style-name="table_al">PGAx</text:p>
                  </table:table-cell>
                  <table:table-cell table:style-name="cell_frame_all" table:number-rows-spanned="1" table:number-columns-spanned="1">
                    <text:p text:style-name="table_al">PGAx gebruikt binnengemeentelijke persoonsgegevens ter ondersteuning van de Opiumwet, Wet Bibob, Algemene plaatselijke verordening, Wet zorg en Dwang, Wet verplichte geestelijke gezondheidszorg, wet Veiligheidsregio’s, Crisisbeheersing / rampenbestrijding.</text:p>
                  </table:table-cell>
                  <table:table-cell table:style-name="cell_frame_all" table:number-rows-spanned="1" table:number-columns-spanned="1">
                    <text:p text:style-name="table_al">Zie gegevensleverings-overeenkomst</text:p>
                  </table:table-cell>
                </table:table-row>
                <table:table-row table:style-name="row">
                  <table:table-cell table:style-name="cell_frame_all" table:number-rows-spanned="1" table:number-columns-spanned="1">
                    <text:p text:style-name="table_al">RIS inforing</text:p>
                  </table:table-cell>
                  <table:table-cell table:style-name="cell_frame_all" table:number-rows-spanned="1" table:number-columns-spanned="1">
                    <text:p text:style-name="table_al">RIS Matching en Vroeg eropaf gebruikt binnengemeentelijke persoonsgegevens ter ondersteuning van vroeg signalering bij problematische schulden.</text:p>
                  </table:table-cell>
                  <table:table-cell table:style-name="cell_frame_all" table:number-rows-spanned="1" table:number-columns-spanned="1">
                    <text:p text:style-name="table_al">Zie gegevensleverings-overeenkomst</text:p>
                  </table:table-cell>
                </table:table-row>
                <table:table-row table:style-name="row">
                  <table:table-cell table:style-name="cell_frame_all" table:number-rows-spanned="1" table:number-columns-spanned="1">
                    <text:p text:style-name="table_al">RX Mission</text:p>
                  </table:table-cell>
                  <table:table-cell table:style-name="cell_frame_all" table:number-rows-spanned="1" table:number-columns-spanned="1">
                    <text:p text:style-name="table_al">RX.Mission gebruikt binnen- en buiten gemeentelijke persoonsgegevens ter ondersteuning van onder andere vergunningverlening, toezicht en handhaving, ruimtelijke ordening, ondergrond, brandveiligheid en GEO data.</text:p>
                  </table:table-cell>
                  <table:table-cell table:style-name="cell_frame_all" table:number-rows-spanned="1" table:number-columns-spanned="1">
                    <text:p text:style-name="table_al">Zie gegevensleverings-overeenkomst</text:p>
                  </table:table-cell>
                </table:table-row>
                <table:table-row table:style-name="row">
                  <table:table-cell table:style-name="cell_frame_all" table:number-rows-spanned="1" table:number-columns-spanned="1">
                    <text:p text:style-name="table_al">Squit</text:p>
                  </table:table-cell>
                  <table:table-cell table:style-name="cell_frame_all" table:number-rows-spanned="1" table:number-columns-spanned="1">
                    <text:p text:style-name="table_al">Squit 20/20 gebruikt binnen- en buitengemeentelijke persoonsgegevens ter ondersteuning van vergunningverlening, toezicht en handhaving, ruimtelijke ordening, ondergrond, brandveiligheid en GEO data.</text:p>
                  </table:table-cell>
                  <table:table-cell table:style-name="cell_frame_all" table:number-rows-spanned="1" table:number-columns-spanned="1">
                    <text:p text:style-name="table_al">Zie gegevensleverings-overeenkomst</text:p>
                  </table:table-cell>
                </table:table-row>
                <table:table-row table:style-name="row">
                  <table:table-cell table:style-name="cell_frame_all" table:number-rows-spanned="1" table:number-columns-spanned="1">
                    <text:p text:style-name="table_al">Tripleforms</text:p>
                  </table:table-cell>
                  <table:table-cell table:style-name="cell_frame_all" table:number-rows-spanned="1" table:number-columns-spanned="1">
                    <text:p text:style-name="table_al">Tripleforms gebruikt binnen- en buitengemeentelijke persoonsgegevens om het indienen van aanvragen door middel van een e-formulieren voor de inwoner te vereenvoudigen.</text:p>
                  </table:table-cell>
                  <table:table-cell table:style-name="cell_frame_all" table:number-rows-spanned="1" table:number-columns-spanned="1">
                    <text:p text:style-name="table_al">Zie gegevensleverings-overeenkomst</text:p>
                  </table:table-cell>
                </table:table-row>
                <table:table-row table:style-name="row">
                  <table:table-cell table:style-name="cell_frame_all" table:number-rows-spanned="1" table:number-columns-spanned="1">
                    <text:p text:style-name="table_al">TSA</text:p>
                  </table:table-cell>
                  <table:table-cell table:style-name="cell_frame_all" table:number-rows-spanned="1" table:number-columns-spanned="1">
                    <text:p text:style-name="table_al">TSA gebruikt binnen- en buiten gemeentelijke persoonsgegevens ter ondersteuning van het organiseren van verkiezingen.</text:p>
                  </table:table-cell>
                  <table:table-cell table:style-name="cell_frame_all" table:number-rows-spanned="1" table:number-columns-spanned="1">
                    <text:p text:style-name="table_al">Zie gegevensleverings-overeenkomst</text:p>
                  </table:table-cell>
                </table:table-row>
                <table:table-row table:style-name="row">
                  <table:table-cell table:style-name="cell_frame_all" table:number-rows-spanned="1" table:number-columns-spanned="1">
                    <text:p text:style-name="table_al">Gidso</text:p>
                  </table:table-cell>
                  <table:table-cell table:style-name="cell_frame_all" table:number-rows-spanned="1" table:number-columns-spanned="1">
                    <text:p text:style-name="table_al">Gidso gebruikt binnengemeentelijke persoonsgegevens voor werkzaamheden met betrekking tot vroeg signalering, triage, regievoering, declaratieverwerking en effectmeting.</text:p>
                  </table:table-cell>
                  <table:table-cell table:style-name="cell_frame_all" table:number-rows-spanned="1" table:number-columns-spanned="1">
                    <text:p text:style-name="table_al">Zie gegevensleverings-overeenkomst</text:p>
                  </table:table-cell>
                </table:table-row>
                <table:table-row table:style-name="row">
                  <table:table-cell table:style-name="cell_frame_all" table:number-rows-spanned="1" table:number-columns-spanned="1">
                    <text:p text:style-name="table_al">LBA Pronexus</text:p>
                  </table:table-cell>
                  <table:table-cell table:style-name="cell_frame_all" table:number-rows-spanned="1" table:number-columns-spanned="1">
                    <text:p text:style-name="table_al">LBA Pronexus maakt gebruik van binnengemeentelijke BRP gegevens ter ondersteuning van de uitvoering van de werkzaamheden voor leerplicht en voortijdige schoolverlaters.</text:p>
                  </table:table-cell>
                  <table:table-cell table:style-name="cell_frame_all" table:number-rows-spanned="1" table:number-columns-spanned="1">
                    <text:p text:style-name="table_al">Zie gegevensleverings-overeenkomst</text:p>
                  </table:table-cell>
                </table:table-row>
                <table:table-row table:style-name="row">
                  <table:table-cell table:style-name="cell_frame_all" table:number-rows-spanned="1" table:number-columns-spanned="1">
                    <text:p text:style-name="table_al">Suite</text:p>
                  </table:table-cell>
                  <table:table-cell table:style-name="cell_frame_all" table:number-rows-spanned="1" table:number-columns-spanned="1">
                    <text:p text:style-name="table_al">Suite voor Sociaal Domein maakt gebruik van binnengemeentelijke persoonsgegevens voor de werkprocessen binnen het Sociaal Domein.</text:p>
                  </table:table-cell>
                  <table:table-cell table:style-name="cell_frame_all" table:number-rows-spanned="1" table:number-columns-spanned="1">
                    <text:p text:style-name="table_al">Zie gegevensleverings-overeenkomst</text:p>
                  </table:table-cell>
                </table:table-row>
              </table:table>
              <text:p text:style-name="table_bottom"/>
            </text:section>
            <text:p text:style-name="al"/>
          </text:section>
          <text:section text:name="bijlage_id1-3-2-4-81" text:style-name="bijlage">
            <text:p text:style-name="bijlage_top"/>
            <text:p text:style-name="hoofdstuk_kop"><text:span text:style-name="label"> Bijlage </text:span> <text:span text:style-name="nr">2.</text:span> 
              <text:span text:style-name="nadrukvet">Gegevensverstrekking aan derden</text:span>
            </text:p>
            <text:p text:style-name="al">Deze bijlage hoort bij artikel 2 van de Regeling gegevensverstrekking basisregistratie personen gemeente Sittard-Geleen 2023 en ziet op het verstrekken van gegevens aan derden die werkzaamheden verrichten met een gewichtig maatschappelijk belang voor de gemeente Sittard-Geleen. Verstrekking blijft achterwege indien de betrokkene op grond van en met inachtneming van artikel 3.21 wet BRP verzocht heeft om geheimhouding.</text:p>
            <text:p text:style-name="al"/>
            <text:p text:style-name="al">Indien een derde, die werkzaamheden verricht met een gewichtig maatschappelijk belang voor de gemeente Sittard-Geleen, niet is opgenomen in deze bijlage en om gegevens verzoekt uit het BRP, dan neemt het College over dit verzoek een afzonderlijk besluit.</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 set aan gegevens</text:span>
          </text:p>
            <text:p text:style-name="al">Op grond van artikel 3.9, lid 4 van de Wet BRP kan de verstrekking uitsluitend betrekking hebben op:</text:p>
            <text:list text:style-name="id1-3-2-4-81-11">
              <text:list-item text:style-override="id1-3-2-4-81-11-1">
                <text:number>-</text:number>
                <text:p text:style-name="al">algemene gegevens over de naam;</text:p>
              </text:list-item>
              <text:list-item text:style-override="id1-3-2-4-81-11-2">
                <text:number>-</text:number>
                <text:p text:style-name="al">het geslacht;</text:p>
              </text:list-item>
              <text:list-item text:style-override="id1-3-2-4-81-11-3">
                <text:number>-</text:number>
                <text:p text:style-name="al">de geslachtsnaam van de echtgenoot dan wel geregistreerde partner, de eerdere echtgenoot of eerdere geregistreerde partner;</text:p>
              </text:list-item>
              <text:list-item text:style-override="id1-3-2-4-81-11-4">
                <text:number>-</text:number>
                <text:p text:style-name="al">het gebruik door de ingeschrevene van de geslachtsnaam van de echtgenoot dan wel geregistreerde partner, de eerdere echtgenoot of eerdere geregistreerde partner;</text:p>
              </text:list-item>
              <text:list-item text:style-override="id1-3-2-4-81-11-5">
                <text:number>-</text:number>
                <text:p text:style-name="al">het adres;</text:p>
              </text:list-item>
              <text:list-item text:style-override="id1-3-2-4-81-11-6">
                <text:number>-</text:number>
                <text:p text:style-name="al">de bijhoudingsgemeente;</text:p>
              </text:list-item>
              <text:list-item text:style-override="id1-3-2-4-81-11-7">
                <text:number>-</text:number>
                <text:p text:style-name="al">de geboortedatum;</text:p>
              </text:list-item>
              <text:list-item text:style-override="id1-3-2-4-81-11-8">
                <text:number>-</text:number>
                <text:p text:style-name="al">de datum van overlijden.</text:p>
              </text:list-item>
            </text:list>
            <text:section text:name="table_id1-3-2-4-81-12" text:style-name="table">
              <text:p text:style-name="table_top"/>
              <table:table table:style-name="tgroup">
                <table:table-column table:style-name="id1-3-2-4-81-12-1-1"/>
                <table:table-column table:style-name="id1-3-2-4-81-12-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text:p>
                  </table:table-cell>
                  <table:table-cell table:style-name="cell_frame_all" table:number-rows-spanned="1" table:number-columns-spanned="1">
                    <text:p text:style-name="table_al">Fondsverwervende organisaties met erkenning van het CBF</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werkzaamheden verrichten op dit terrein </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dit terrein </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dit terrei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dit terrei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dit terrei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dit terrei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dit terrein</text:p>
                  </table:table-cell>
                </table:table-row>
                <table:table-row table:style-name="row">
                  <table:table-cell table:style-name="cell_frame_all" table:number-rows-spanned="1" table:number-columns-spanned="1">
                    <text:p text:style-name="table_al">Sociaal - Juridische zorgverlening</text:p>
                  </table:table-cell>
                  <table:table-cell table:style-name="cell_frame_all" table:number-rows-spanned="1" table:number-columns-spanned="1">
                    <text:p text:style-name="table_al">Instellingen die werkzaamheden verrichten op dit terrein</text:p>
                  </table:table-cell>
                </table:table-row>
                <table:table-row table:style-name="row">
                  <table:table-cell table:style-name="cell_frame_all" table:number-rows-spanned="1" table:number-columns-spanned="1">
                    <text:p text:style-name="table_al">Geestelijke en maatschappelijke zorg</text:p>
                  </table:table-cell>
                  <table:table-cell table:style-name="cell_frame_all" table:number-rows-spanned="1" table:number-columns-spanned="1">
                    <text:p text:style-name="table_al">Kerken in de gemeente die geen gegevens ontvangen via de SILA</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Persoonsgerichte aanpak van </text:p>
                    <text:p text:style-name="table_al">personen en groepen ter </text:p>
                    <text:p text:style-name="table_al">voorkoming van overlast en </text:p>
                    <text:p text:style-name="table_al">criminaliteit.</text:p>
                  </table:table-cell>
                  <table:table-cell table:style-name="cell_frame_all" table:number-rows-spanned="1" table:number-columns-spanned="1">
                    <text:p text:style-name="table_al">Zorg- en Veiligheidshuis Westelijke-Mijnstreek</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Ten behoeve van afhandeling van een overlijden in het buitenland</text:p>
                  </table:table-cell>
                  <table:table-cell table:style-name="cell_frame_all" table:number-rows-spanned="1" table:number-columns-spanned="1">
                    <text:p text:style-name="table_al">Uitvaartverzorgers</text:p>
                  </table:table-cell>
                </table:table-row>
                <table:table-row table:style-name="row">
                  <table:table-cell table:style-name="cell_frame_all" table:number-rows-spanned="1" table:number-columns-spanned="1">
                    <text:p text:style-name="table_al">Bijhouden van de administratie</text:p>
                  </table:table-cell>
                  <table:table-cell table:style-name="cell_frame_all" table:number-rows-spanned="1" table:number-columns-spanned="1">
                    <text:p text:style-name="table_al">Pensioenfondsen (voor zover verstrekking niet mogelijk is volgens artikel 3.3. van de Wet BRP)</text:p>
                  </table:table-cell>
                </table:table-row>
                <table:table-row table:style-name="row">
                  <table:table-cell table:style-name="cell_frame_all" table:number-rows-spanned="1" table:number-columns-spanned="1">
                    <text:p text:style-name="table_al">Ter uitvoering van de opgedragen taken</text:p>
                  </table:table-cell>
                  <table:table-cell table:style-name="cell_frame_all" table:number-rows-spanned="1" table:number-columns-spanned="1">
                    <text:p text:style-name="table_al">Buitenlandse vertegenwoordiging in Nederland</text:p>
                  </table:table-cell>
                </table:table-row>
                <table:table-row table:style-name="row">
                  <table:table-cell table:style-name="cell_frame_all" table:number-rows-spanned="1" table:number-columns-spanned="1">
                    <text:p text:style-name="table_al">Uitvoering geven aan een verdrag of een besluit van een volkenrechtelijke organisatie dat in de verstrekking van gegevens voorziet.</text:p>
                  </table:table-cell>
                  <table:table-cell table:style-name="cell_frame_all" table:number-rows-spanned="1" table:number-columns-spanned="1">
                    <text:p text:style-name="table_al">Een overheidsorgaan van, dan wel een persoon of organisatie gevestigd in een land buiten de Europese Unie</text:p>
                  </table:table-cell>
                </table:table-row>
                <table:table-row table:style-name="row">
                  <table:table-cell table:style-name="cell_frame_all" table:number-rows-spanned="1" table:number-columns-spanned="1">
                    <text:p text:style-name="table_al">Bestuurlijke aanpak van (grensoverschrijdende) georganiseerde criminaliteit/ondermijning</text:p>
                  </table:table-cell>
                  <table:table-cell table:style-name="cell_frame_all" table:number-rows-spanned="1" table:number-columns-spanned="1">
                    <text:p text:style-name="table_al">Buitenlandse EU-overheidsorganen belast met de bestuurlijke aanpak van georganiseerde criminaliteit/ondermijning</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Een overheidsorgaan van, dan wel een persoon of organisatie gevestigd in een land binn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Buitenlandse Rechtspersonen voor bijvoorbeeld sociale zekerheid</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Caribische landen (Aruba, Curaçao en Sint Maarten) en het Caribisch deel van Nederland (Bonaire, Sint Eustatius en Saba)</text:p>
                  </table:table-cell>
                </table:table-row>
                <table:table-row table:style-name="row">
                  <table:table-cell table:style-name="cell_frame_all" table:number-rows-spanned="1" table:number-columns-spanned="1">
                    <text:p text:style-name="table_al">De werkzaamheden die worden genoemd in bijlage 4 van het besluit BRP</text:p>
                  </table:table-cell>
                  <table:table-cell table:style-name="cell_frame_all" table:number-rows-spanned="1" table:number-columns-spanned="1">
                    <text:p text:style-name="table_al">Verstrekkingen aan derden opgenomen in bijlage 4 van het besluit BRP, als systematische verstrekking niet mogelijk blijkt</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107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7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7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DC.source">artikel 3.8 van de Wet basisregistratie personen]|[1.0:c:BWBR0033715&amp;artikel=3.8&amp;g=2023-05-15</meta:user-defined>
    <meta:user-defined meta:name="DC.source">artikel 3.9 van de Wet basisregistratie personen]|[1.0:c:BWBR0033715&amp;artikel=3.9&amp;g=2023-05-15</meta:user-defined>
    <meta:user-defined meta:name="DC.source">Verordening gegevensverstrekking basisregistratie personen Sittard-Geleen 2014]|[https://lokaleregelgeving.overheid.nl/CVDR342285</meta:user-defined>
    <meta:user-defined meta:name="DC.source">Algemene verordening gegevensbescherming (Verordening (EU) 2016/679]|[https://eur-lex.europa.eu/legal-content/NL/TXT/?uri=celex%3A32016R0679</meta:user-defined>
    <meta:user-defined meta:name="DCTERMS.alternative">Regeling gegevensverstrekking basisregistratie personen gemeente Sittard-Geleen 2023</meta:user-defined>
    <dc:language>nl</dc:language>
    <meta:user-defined meta:name="OVERHEIDop.locatietype/OVERHEIDop.gebiedsmarkering">Gemeente</meta:user-defined>
    <meta:user-defined meta:name="DC.title">Rectificatie: Regeling gegevensverstrekking Basisregistratie personen gemeente Sittard-Geleen 2023</meta:user-defined>
    <meta:user-defined meta:name="DCTERMS.W3CDTF/DCTERMS.available">2023-10-03</meta:user-defined>
    <meta:user-defined meta:name="DCTERMS.W3CDTF/OVERHEIDop.jaargang">2023</meta:user-defined>
    <meta:user-defined meta:name="OVERHEIDop.publicationIssue">421075</meta:user-defined>
    <meta:user-defined meta:name="OVERHEIDop.betreftRegeling">CVDR701307_1</meta:user-defined>
    <meta:user-defined meta:name="xs:date/OVERHEIDop.startdatum">2023-10-04</meta:user-defined>
    <meta:user-defined meta:name="OVERHEIDop.GmbID/DC.identifier">gmb-2023-421075</meta:user-defined>
    <meta:user-defined meta:name="OVERHEIDop.versieInformatie"/>
  </office:meta>
</office:document-meta>
</file>