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8 padelbane­n op sportcomp­lex "De Watertore­n" aan de Van Heemstraweg-West 27 in Zaltbommel. Zaaknummer: ODR2308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9-2023 een omgevingsvergunning voor het aanleggen van 8 padelbane­n op sportcomp­lex "De Watertore­n" op het adres Van Heemstraweg-West 2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7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2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8 padelbane­n op sportcomp­lex "De Watertore­n" aan de Van Heemstraweg-West 27 in Zaltbommel. Zaaknummer: ODR2308212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71</meta:user-defined>
    <meta:user-defined meta:name="OVERHEIDop.GmbID/DC.identifier">gmb-2023-421071</meta:user-defined>
    <meta:user-defined meta:name="OVERHEIDop.versieInformatie"/>
  </office:meta>
</office:document-meta>
</file>