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e Grotelaan 20 in Bergen (NH), het vergroten van de woning, verzenddatum 28 september 2023 (Z23 13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6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arel de Grotelaan 20 in Bergen (NH), het vergroten van de woning, verzenddatum 28 september 2023 (Z23 134136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66</meta:user-defined>
    <meta:user-defined meta:name="OVERHEIDop.GmbID/DC.identifier">gmb-2023-421066</meta:user-defined>
    <meta:user-defined meta:name="OVERHEIDop.versieInformatie"/>
  </office:meta>
</office:document-meta>
</file>