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pluktuin tussen straten Doornepol, Valeton en Hulpweg in Zaltbommel. Zaaknummer: ODR2303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9-2023 een omgevingsvergunning voor het aanleggen van een pluktuin tussen straten Doornepol, Valeton en Hulpweg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06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6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47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aanleggen van een pluktuin tussen straten Doornepol, Valeton en Hulpweg in Zaltbommel. Zaaknummer: ODR2303475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065</meta:user-defined>
    <meta:user-defined meta:name="OVERHEIDop.GmbID/DC.identifier">gmb-2023-421065</meta:user-defined>
    <meta:user-defined meta:name="OVERHEIDop.versieInformatie"/>
  </office:meta>
</office:document-meta>
</file>