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denslaan 15 in Schoorl, het kappen van een esdoorn, verzenddatum 21 september 2023 (Z23 137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106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6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6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Idenslaan 15 in Schoorl, het kappen van een esdoorn, verzenddatum 21 september 2023 (Z23 137517)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1060</meta:user-defined>
    <meta:user-defined meta:name="OVERHEIDop.GmbID/DC.identifier">gmb-2023-421060</meta:user-defined>
    <meta:user-defined meta:name="OVERHEIDop.versieInformatie"/>
  </office:meta>
</office:document-meta>
</file>