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amsweg 22, 8308PW Nagele: het verbouw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september 2023 is een Omgevingsvergunning verleend voor deze locatie. Het gaat om het verbouwen van de woning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421058</text:span><text:line-break/><text:date style:data-style-name="dag" text:fixed="true" text:date-value="2023-10-03"/><text:line-break/><text:date style:data-style-name="jaar" text:fixed="true" text:date-value="2023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1058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1058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1680</meta:user-defined>
    <meta:user-defined meta:name="DCTERMS.abstract">Ramsweg 22, 8308PW Nagele: Omgevingsvergunning 29 september 2023 het verbouwen van de woning</meta:user-defined>
    <dc:language>nl</dc:language>
    <meta:user-defined meta:name="OVERHEIDop.locatietype/OVERHEIDop.gebiedsmarkering">Punt</meta:user-defined>
    <meta:user-defined meta:name="DC.title">Besluit omgevingsvergunning Ramsweg 22, 8308PW Nagele: het verbouwen van de woning</meta:user-defined>
    <meta:user-defined meta:name="DCTERMS.W3CDTF/DCTERMS.available">2023-10-03</meta:user-defined>
    <meta:user-defined meta:name="DCTERMS.W3CDTF/OVERHEIDop.jaargang">2023</meta:user-defined>
    <meta:user-defined meta:name="OVERHEIDop.publicationIssue">421058</meta:user-defined>
    <meta:user-defined meta:name="OVERHEIDop.GmbID/DC.identifier">gmb-2023-421058</meta:user-defined>
    <meta:user-defined meta:name="OVERHEIDop.versieInformatie"/>
  </office:meta>
</office:document-meta>
</file>