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61 in Bergen (NH), het renoveren van een stolpboerderij, verzenddatum 28 september 2023 (Z23 129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105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5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5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enweg 61 in Bergen (NH), het renoveren van een stolpboerderij, verzenddatum 28 september 2023 (Z23 129611)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052</meta:user-defined>
    <meta:user-defined meta:name="OVERHEIDop.GmbID/DC.identifier">gmb-2023-421052</meta:user-defined>
    <meta:user-defined meta:name="OVERHEIDop.versieInformatie"/>
  </office:meta>
</office:document-meta>
</file>