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onovergister aan de Kooiweg 2a in Brakel. Zaaknummer: ODR2308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9-2023 een omgevingsvergunning voor het plaatsen van een monovergister op het adres Kooiweg 2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5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monovergister aan de Kooiweg 2a in Brakel. Zaaknummer: ODR2308059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49</meta:user-defined>
    <meta:user-defined meta:name="OVERHEIDop.GmbID/DC.identifier">gmb-2023-421049</meta:user-defined>
    <meta:user-defined meta:name="OVERHEIDop.versieInformatie"/>
  </office:meta>
</office:document-meta>
</file>