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23.005, Steenakkerweg 5A, 6121 XA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ingevolge de Wet vervoer gevaarlijke stoffen is verleend voor het vervoeren van propaan naar Steenakkerweg 5A, 6121 XA Born. De ontheffing is geldig tot 31 december 2024.</text:p>
            <text:p text:style-name="common-al"/>
            <text:p text:style-name="common-al">Voor:     het vervoeren van propaan</text:p>
            <text:p text:style-name="common-al">Locatie:     Steenakkerweg 5A, 6121 XA Born</text:p>
            <text:p text:style-name="common-al">Verzenddatum besluit:  20 september 2023</text:p>
            <text:p text:style-name="common-al">Dossiernummer:    WVGS23.005</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104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4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4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ittard-Geleen – Ontheffing Wet vervoer gevaarlijke stoffen, dossiernummer WVGS23.005, Steenakkerweg 5A, 6121 XA Born</meta:user-defined>
    <meta:user-defined meta:name="DCTERMS.W3CDTF/DCTERMS.available">2023-10-04</meta:user-defined>
    <meta:user-defined meta:name="DCTERMS.W3CDTF/OVERHEIDop.jaargang">2023</meta:user-defined>
    <meta:user-defined meta:name="OVERHEIDop.publicationIssue">421047</meta:user-defined>
    <meta:user-defined meta:name="OVERHEIDop.GmbID/DC.identifier">gmb-2023-421047</meta:user-defined>
    <meta:user-defined meta:name="OVERHEIDop.versieInformatie"/>
  </office:meta>
</office:document-meta>
</file>