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90 in Bergen (NH), het vergroten en verduurzamen van de woning en het wijzigen van de kozijnindeling, verzenddatum 26 september 2023 (Z23 138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3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eelaan 90 in Bergen (NH), het vergroten en verduurzamen van de woning en het wijzigen van de kozijnindeling, verzenddatum 26 september 2023 (Z23 138110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33</meta:user-defined>
    <meta:user-defined meta:name="OVERHEIDop.GmbID/DC.identifier">gmb-2023-421033</meta:user-defined>
    <meta:user-defined meta:name="OVERHEIDop.versieInformatie"/>
  </office:meta>
</office:document-meta>
</file>