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sterweg 50 in Bergen (NH), het kappen van een eik en een esdoorn, datum ontvangst 21 september 2023  (Z23 1442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103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3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3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esterweg 50 in Bergen (NH), het kappen van een eik en een esdoorn, datum ontvangst 21 september 2023  (Z23 144237)</meta:user-defined>
    <meta:user-defined meta:name="DCTERMS.W3CDTF/DCTERMS.available">2023-10-06</meta:user-defined>
    <meta:user-defined meta:name="DCTERMS.W3CDTF/OVERHEIDop.jaargang">2023</meta:user-defined>
    <meta:user-defined meta:name="OVERHEIDop.publicationIssue">421030</meta:user-defined>
    <meta:user-defined meta:name="OVERHEIDop.GmbID/DC.identifier">gmb-2023-421030</meta:user-defined>
    <meta:user-defined meta:name="OVERHEIDop.versieInformatie"/>
  </office:meta>
</office:document-meta>
</file>