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Eerbeek, Beekwal e.o.”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donderdag 21 september 2023 heeft de gemeenteraad van de gemeente Brummen het bestemmingsplan “Eerbeek, Beekwal e.o.” met kenmerk NL.IMRO.0213.BPEECE460000-va01 gewijzigd vastgesteld.</text:p>
            <text:p text:style-name="common-al"/>
            <text:p text:style-name="common-al">Het college van burgemeester en wethouders van de Gemeente Brummen maakt, op grond van artikel 3.8 van de Wet ruimtelijke ordening, bekend dat met ingang van woensdag 04 oktober 2023 gedurende zes weken het gewijzigd vastgestelde bestemmingsplan “Eerbeek, Beekwal e.o.” met het kenmerk </text:p>
            <text:p text:style-name="common-al">NL.IMRO.0213.BPEECE460000-va01 ter inzage ligt.</text:p>
            <text:p text:style-name="common-al"/>
            <text:p text:style-name="common-al">
            <text:span text:style-name="nadrukvet">Bestemmingsplan “Eerbeek, </text:span>
            <text:span text:style-name="nadrukvet">Beekwal</text:span>
            <text:span text:style-name="nadrukvet"> e.o.”</text:span>
          </text:p>
            <text:p text:style-name="common-al">Het bestemmingsplan voorziet in de herontwikkeling van de locatie Beekwal (Derickxkamp 27 Eerbeek) en de "voormalige Mavo-locatie" daartegenover aan de Derickxkamp 2 in Eerbeek tot een woonzorg gebied.</text:p>
            <text:p text:style-name="common-al"/>
            <text:p text:style-name="common-al">
            <text:span text:style-name="nadrukvet">Gewijzigde vaststelling</text:span>
          </text:p>
            <text:p text:style-name="common-al">De gemeenteraad heeft besloten middels een unaniem aangenomen amendement een wijziging van de toelichting en de regels op te nemen om zo het “Beschermd Wonen” dat in een deel van de wooneenheden in het plan is toegestaan, beter op de gemeentelijke Woonzorgvisie te laten aansluiten. Het gaat om een tekstuele aanvulling in de derde alinea van paragraaf 2.2 van de plantoelichting en aanvulling van artikel 1.44 van de planregels van het bestemmingsplan.</text:p>
            <text:p text:style-name="common-al"/>
            <text:p text:style-name="common-al">
            <text:span text:style-name="nadrukvet">M.e.r</text:span>
            <text:span text:style-name="nadrukvet">.-beoordelingsbesluit</text:span>
          </text:p>
            <text:p text:style-name="common-al">De gemeenteraad maakt ingevolge het bepaalde in artikel 7.17, vijfde lid van de Wet milieubeheer (Wm) het volgende bekend: Ter voorbereiding van de behandeling van een aanvraag om bestemmingsplanherziening is een aanmeldnotitie m.e.r. bij de gemeente ingediend. De aanmeldnotitie is getoetst aan de criteria van artikel 7.17, derde lid van de Wet milieubeheer. Voor het betreffende initiatief en de locatie hoeft geen milieueffectrapportage te worden opgesteld, omdat geoordeeld is dat de voorgenomen activiteit niet leidt tot belangrijke nadelige milieugevolge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gewijzigd vastgestelde paraplubestemmingsplan ligt met bijbehorende stukken vanaf woensdag 04 oktober 2023 tot en met dinsdag 14 november 2023, tijdens openingstijden, ter inzage bij de publieksbalie van het gemeentehuis (Engelenburgerlaan 31, Brummen).</text:p>
            <text:p text:style-name="common-al"/>
            <text:p text:style-name="common-al">
            <text:span text:style-name="nadrukcur">Digitaal</text:span>
          </text:p>
            <text:p text:style-name="common-al">Het bestemmingsplan, is digitaal in te zien op de gemeentelijke website <text:a xlink:href="http://www.brummen.nl/" xlink:type="simple">www.brummen.nl</text:a>. Het bestemmingsplan is tevens digitaal in te zien op <text:a xlink:href="http://www.ruimtelijkeplannen.nl/" xlink:type="simple">www.ruimtelijkeplannen.nl</text:a> via onderstaande link:</text:p>
            <text:p text:style-name="common-al">
            <text:a xlink:href="http://www.ruimtelijkeplannen.nl/web-roo/?planidn=NL.IMRO.0213.BPEECE460000-va01" xlink:type="simple">http://www.ruimtelijkeplannen.nl/web-roo/?planidn=NL.IMRO.0213.BPEECE460000-va01</text:a>
          </text:p>
            <text:p text:style-name="common-al"/>
            <text:p text:style-name="common-al">
            <text:span text:style-name="nadrukvet">Beroep gewijzigd vastgesteld bestemmingsplan</text:span>
          </text:p>
            <text:p text:style-name="common-al">Vanaf woensdag 04 oktober 2023 tot en met dinsdag 14 november 2023 kan tegen het gewijzigd vastgestelde bestemmingsplan beroep worden ingesteld.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M. (Matthijs) Harkema, via telefoonnummer (0575) 56 82 33 of per mail via <text:a xlink:href="mailto:m.harkema@brummen.nl" xlink:type="simple">m.harkema@brumm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102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2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2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EECE460000-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Bestemmingsplan “Eerbeek, Beekwal e.o.” gemeente Brummen</meta:user-defined>
    <meta:user-defined meta:name="DCTERMS.W3CDTF/DCTERMS.available">2023-10-03</meta:user-defined>
    <meta:user-defined meta:name="DCTERMS.W3CDTF/OVERHEIDop.jaargang">2023</meta:user-defined>
    <meta:user-defined meta:name="OVERHEIDop.publicationIssue">421029</meta:user-defined>
    <meta:user-defined meta:name="OVERHEIDop.GmbID/DC.identifier">gmb-2023-421029</meta:user-defined>
    <meta:user-defined meta:name="OVERHEIDop.versieInformatie"/>
  </office:meta>
</office:document-meta>
</file>