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een monumentale woning van de woning aan de Dorpsstraat 18 in Aalst. Zaaknummer: ODR2309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9-2023 een omgevingsvergunning voor het verbouwen en verduurzamen van een monumentale woning van de woning op het adres Dorpsstraat 18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2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27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en verduurzamen van een monumentale woning van de woning aan de Dorpsstraat 18 in Aalst. Zaaknummer: ODR2309278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28</meta:user-defined>
    <meta:user-defined meta:name="OVERHEIDop.GmbID/DC.identifier">gmb-2023-421028</meta:user-defined>
    <meta:user-defined meta:name="OVERHEIDop.versieInformatie"/>
  </office:meta>
</office:document-meta>
</file>