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slaan en Meeuwenlaan in Egmond Binnen, het bouwen van 17 woningen, datum ontvangst 28 september 2023  (Z23 1450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Vislaan en Meeuwenlaan in Egmond Binnen, het bouwen van 17 woningen, datum ontvangst 28 september 2023  (Z23 145003)</meta:user-defined>
    <meta:user-defined meta:name="DCTERMS.W3CDTF/DCTERMS.available">2023-10-06</meta:user-defined>
    <meta:user-defined meta:name="DCTERMS.W3CDTF/OVERHEIDop.jaargang">2023</meta:user-defined>
    <meta:user-defined meta:name="OVERHEIDop.publicationIssue">421021</meta:user-defined>
    <meta:user-defined meta:name="OVERHEIDop.GmbID/DC.identifier">gmb-2023-421021</meta:user-defined>
    <meta:user-defined meta:name="OVERHEIDop.versieInformatie"/>
  </office:meta>
</office:document-meta>
</file>