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kleine windmolen aan de Molenkampsweg 15b in Brakel. Zaaknummer: ODR231006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26-9-2023 de aanvraag om een omgevingsvergunning buiten behandeling gelaten. De aanvraag omgevingsvergunning heeft betrekking op het plaatsen van een kleine windmolen voor het adres Molenkampsweg 15b in Brakel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01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10062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plaatsen van een kleine windmolen aan de Molenkampsweg 15b in Brakel. Zaaknummer: ODR2310062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018</meta:user-defined>
    <meta:user-defined meta:name="OVERHEIDop.GmbID/DC.identifier">gmb-2023-421018</meta:user-defined>
    <meta:user-defined meta:name="OVERHEIDop.versieInformatie"/>
  </office:meta>
</office:document-meta>
</file>