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 Museumsnacht 2023,Hengelosestraat 77, 7514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engelosestraat 77</text:span> (0153Z2023092900005): melding brandveilig gebruik t. b.v Museumsnacht 2023 (ingediend d.d. 28-09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101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92900005</meta:user-defined>
    <meta:user-defined meta:name="DCTERMS.abstract">Projectomschrijving: De Museumsnacht in Enschede is een Cultureel evenement die deelnemende verschillende culturele instaties buiten de reguliere openingstijden de mogelijkheid geeft zich op een creative manier te vertonen., Toelichting: -</meta:user-defined>
    <dc:language>nl</dc:language>
    <meta:user-defined meta:name="OVERHEIDop.locatietype/OVERHEIDop.gebiedsmarkering">Punt</meta:user-defined>
    <meta:user-defined meta:name="DC.title">Melding melding brandveilig gebruik t.b.v Museumsnacht 2023,Hengelosestraat 77, 7514 AE Ensch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017</meta:user-defined>
    <meta:user-defined meta:name="OVERHEIDop.GmbID/DC.identifier">gmb-2023-421017</meta:user-defined>
    <meta:user-defined meta:name="OVERHEIDop.versieInformatie"/>
  </office:meta>
</office:document-meta>
</file>