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en het realiseren van een dakterras aan de Kerkstraat 10 in Zaltbommel. Zaaknummer: ODR2311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3. De aanvraag omgevingsvergunning heeft betrekking op het verbouwen van de woning en het realiseren van een dakterras op het adres Kerkstraa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8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woning en het realiseren van een dakterras aan de Kerkstraat 10 in Zaltbommel. Zaaknummer: ODR231183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10</meta:user-defined>
    <meta:user-defined meta:name="OVERHEIDop.GmbID/DC.identifier">gmb-2023-421010</meta:user-defined>
    <meta:user-defined meta:name="OVERHEIDop.versieInformatie"/>
  </office:meta>
</office:document-meta>
</file>