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lidwarsstraat 5, 3742 S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lidwarsstraat 5, 3742 SE Baarn</text:span>, het aanpassen van de functie en gevel van een pand (27-09-2023).</text:p>
            <text:p text:style-name="common-al">Ingediende aanvragen liggen niet ter inzage.</text:p>
            <text:p text:style-name="last-al">Baarn, 2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10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007</meta:user-defined>
    <meta:user-defined meta:name="DCTERMS.abstract">het aanpassen van de functie en gevel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alidwarsstraat 5, 3742 SE Baar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09</meta:user-defined>
    <meta:user-defined meta:name="OVERHEIDop.GmbID/DC.identifier">gmb-2023-421009</meta:user-defined>
    <meta:user-defined meta:name="OVERHEIDop.versieInformatie"/>
  </office:meta>
</office:document-meta>
</file>