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plaan 5, 9902P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september 2023 een besluit genomen op de aanvraag met zaaknummer Z2023-00000363 voor Sloop 165 en nieuwbouw 162 woningen Opwierde-Zuid op de locatie Kamplaan 5, 9902P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0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3</meta:user-defined>
    <meta:user-defined meta:name="DCTERMS.abstract">28 september 2023 verleend voor Sloop 165 en nieuwbouw 162 woningen Opwierde-Zuid op de locatie Kamplaan 5, 9902PN Appingedam.</meta:user-defined>
    <dc:language>nl</dc:language>
    <meta:user-defined meta:name="OVERHEIDop.locatietype/OVERHEIDop.gebiedsmarkering">Punt</meta:user-defined>
    <meta:user-defined meta:name="DC.title">Kennisgeving besluit op aanvraag omgevingsvergunning Kamplaan 5, 9902PN Apping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008</meta:user-defined>
    <meta:user-defined meta:name="OVERHEIDop.GmbID/DC.identifier">gmb-2023-421008</meta:user-defined>
    <meta:user-defined meta:name="OVERHEIDop.versieInformatie"/>
  </office:meta>
</office:document-meta>
</file>