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ngogostraat 2-3, 4-3, 6-3, 8-3 1092HZ Amsterdam, Paardekraalstraat 1-3 1092JA Amsterdam, Pretoriusstraat 35-3, 47-3 en 49-3 1092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ngogostraat 2-3 1092HZ Amsterdam, Ingogostraat 4-3, 6-3, 8-3 1092HZ Amsterdam, Ingogostraat  1092HZ Amsterdam, Paardekraalstraat 1-3 1092JA Amsterdam, Pretoriusstraat 35-3, 47-3 en 49-3 1092EZ Amsterdam</text:p>
            <text:p text:style-name="common-al">Omschrijving: omzetten van bergingen naar zelfstandige woningen met balkons</text:p>
            <text:p text:style-name="common-al">Besluit: Verleend</text:p>
            <text:p text:style-name="common-al">Verzonden naar aanvrager op: 28-09-2023</text:p>
            <text:p text:style-name="common-al">Zaaknummer: Z2023-O003349</text:p>
            <text:p text:style-name="common-al">OLO nummer: 7931369</text:p>
            <text:p text:style-name="common-al">Het besluit en bijbehorende stukken kunt u per e-mail ontvangen. Stuur een verzoek naar <text:a xlink:href="mailto:stadsloket.oost.vergunningen.dvl@amsterdam.nl?Subject=Dossiernummer Z2023-O003349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0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3349</meta:user-defined>
    <meta:user-defined meta:name="DCTERMS.abstract">omzetten van bergingen naar zelfstandige woningen met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Ingogostraat 2-3, 4-3, 6-3, 8-3 1092HZ Amsterdam, Paardekraalstraat 1-3 1092JA Amsterdam, Pretoriusstraat 35-3, 47-3 en 49-3 1092EZ Amsterda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07</meta:user-defined>
    <meta:user-defined meta:name="OVERHEIDop.GmbID/DC.identifier">gmb-2023-421007</meta:user-defined>
    <meta:user-defined meta:name="OVERHEIDop.versieInformatie"/>
  </office:meta>
</office:document-meta>
</file>