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85 in Egmond-Binnen, het slopen van twee bijgebouwen en het nieuw bouwen van een bijgebouw, datum ontvangst 27 september 2023  (Z23 1448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100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0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0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85 in Egmond-Binnen, het slopen van twee bijgebouwen en het nieuw bouwen van een bijgebouw, datum ontvangst 27 september 2023  (Z23 144860)</meta:user-defined>
    <meta:user-defined meta:name="DCTERMS.W3CDTF/DCTERMS.available">2023-10-06</meta:user-defined>
    <meta:user-defined meta:name="DCTERMS.W3CDTF/OVERHEIDop.jaargang">2023</meta:user-defined>
    <meta:user-defined meta:name="OVERHEIDop.publicationIssue">421003</meta:user-defined>
    <meta:user-defined meta:name="OVERHEIDop.GmbID/DC.identifier">gmb-2023-421003</meta:user-defined>
    <meta:user-defined meta:name="OVERHEIDop.versieInformatie"/>
  </office:meta>
</office:document-meta>
</file>