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eeuwenhoekpark t.h.v. Grijpensteinweg 14 2014KX Haarlem, 0392-2023-0103204, het kappen van 3 bomen met boomnummers 62191, 66289, 604739 i.v.m. slechte conditie,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00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0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0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204</meta:user-defined>
    <meta:user-defined meta:name="DCTERMS.abstract">het kappen van 3 bomen met bomnummers 62191, 66289, 604739 i.v.m. met slechte conditie </meta:user-defined>
    <dc:language>nl</dc:language>
    <meta:user-defined meta:name="OVERHEIDop.locatietype/OVERHEIDop.gebiedsmarkering">Punt</meta:user-defined>
    <meta:user-defined meta:name="DC.title">Gemeente Haarlem, ingekomen aanvraag omgevingsvergunning, Van Leeuwenhoekpark t.h.v. Grijpensteinweg 14 2014KX Haarlem, 0392-2023-0103204, het kappen van 3 bomen met boomnummers 62191, 66289, 604739 i.v.m. slechte conditie, ontvangen op 27-09-2023</meta:user-defined>
    <meta:user-defined meta:name="DCTERMS.W3CDTF/DCTERMS.available">2023-10-03</meta:user-defined>
    <meta:user-defined meta:name="DCTERMS.W3CDTF/OVERHEIDop.jaargang">2023</meta:user-defined>
    <meta:user-defined meta:name="OVERHEIDop.publicationIssue">421002</meta:user-defined>
    <meta:user-defined meta:name="OVERHEIDop.GmbID/DC.identifier">gmb-2023-421002</meta:user-defined>
    <meta:user-defined meta:name="OVERHEIDop.versieInformatie"/>
  </office:meta>
</office:document-meta>
</file>