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Nieuw Namen, Parallelweg ongenummerd, kadastraal bekend als HUL00 W 272, Hulst (HUL00) W 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het plaatsen van een schuilstal aan Nieuw Namen, Parallelweg ongenummerd, kadastraal bekend als HUL00 W 272, Hulst (HUL00) W 272</text:span>
          </text:p>
            <text:p text:style-name="common-al">De gemeente Gemeente Hulst heeft een omgevingsvergunning buiten behandeling gesteld. De gemeente geeft hiermee geen toestemming voor het plaatsen van een schuilstal aan Nieuw Namen, Parallelweg ongenummerd, kadastraal bekend als HUL00 W 272, Hulst (HUL00) W 272.</text:p>
            <text:p text:style-name="common-al">
            
          </text:p>
            <text:p text:style-name="common-al">Zaaknummer: 0677620164</text:p>
            <text:p text:style-name="common-al">Besluit verzonden: 29-09-2023</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100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0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0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0164</meta:user-defined>
    <meta:user-defined meta:name="DCTERMS.abstract">Buiten behandeling gestelde aanvraag Omgevingsvergunning voor het plaatsen van een schuilstal aan Nieuw Namen, Parallelweg ongenummerd, kadastraal bekend als HUL00 W 272</meta:user-defined>
    <dc:language>nl</dc:language>
    <meta:user-defined meta:name="OVERHEIDop.locatietype/OVERHEIDop.gebiedsmarkering">Perceel</meta:user-defined>
    <meta:user-defined meta:name="OVERHEIDop.locatietype/OVERHEIDop.gebiedsmarkering">Vlak</meta:user-defined>
    <meta:user-defined meta:name="DC.title">Buiten behandeling gestelde aanvraag Omgevingsvergunning, Nieuw Namen, Parallelweg ongenummerd, kadastraal bekend als HUL00 W 272, Hulst (HUL00) W 272</meta:user-defined>
    <meta:user-defined meta:name="DCTERMS.W3CDTF/DCTERMS.available">2023-10-03</meta:user-defined>
    <meta:user-defined meta:name="DCTERMS.W3CDTF/OVERHEIDop.jaargang">2023</meta:user-defined>
    <meta:user-defined meta:name="OVERHEIDop.publicationIssue">421001</meta:user-defined>
    <meta:user-defined meta:name="OVERHEIDop.GmbID/DC.identifier">gmb-2023-421001</meta:user-defined>
    <meta:user-defined meta:name="OVERHEIDop.versieInformatie"/>
  </office:meta>
</office:document-meta>
</file>