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voorzijde van de woning aan de Pr. Bernhardweg 1a in Zaltbommel. Zaaknummer: ODR2311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9-2023. De aanvraag omgevingsvergunning heeft betrekking op het plaatsen van een dakkapel aan de voorzijde van de woning op het adres Pr. Bernhardweg 1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099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95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voorzijde van de woning aan de Pr. Bernhardweg 1a in Zaltbommel. Zaaknummer: ODR2311951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998</meta:user-defined>
    <meta:user-defined meta:name="OVERHEIDop.GmbID/DC.identifier">gmb-2023-420998</meta:user-defined>
    <meta:user-defined meta:name="OVERHEIDop.versieInformatie"/>
  </office:meta>
</office:document-meta>
</file>