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35, Jos Klijnenlaan 711 6164 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plaatsing en ingebruikname van een waskiosk</text:p>
            <text:p text:style-name="common-al">Locatie:  Jos Klijnenlaan 711 6164 AP Geleen</text:p>
            <text:p text:style-name="common-al">Ontvangst datum:  24 augustus 2023 </text:p>
            <text:p text:style-name="common-al">Dossiernummer:  AB23.003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09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9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35, Jos Klijnenlaan 711 6164 AP Gele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995</meta:user-defined>
    <meta:user-defined meta:name="OVERHEIDop.GmbID/DC.identifier">gmb-2023-420995</meta:user-defined>
    <meta:user-defined meta:name="OVERHEIDop.versieInformatie"/>
  </office:meta>
</office:document-meta>
</file>