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Ontwerpbeschikking - strijdigheid bestemmingsplan voor aanleg van een capmerparkje en uitrit - t.h.v. Moleneind ZZ nr. 71,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p text:style-name="common-al">· strijdigheid bestemmingsplan voor de aanleg van een capmerparkje en uitrit op de locatie t.h.v. Moleneind ZZ nr. 71, Drachten</text:p>
            <text:p text:style-name="common-al">
            <text:span text:style-name="nadrukvet">
              <text:span text:style-name="nadrukcur">Bekijken</text:span>
            </text:span>
          </text:p>
            <text:p text:style-name="common-al">De ontwerpbeschikking met bijbehorende stukken liggen met ingang van donderdag 5 oktober gedurende zes weken ter inzage. De ontwerpbeschikking is in te zien:</text:p>
            <text:p text:style-name="common-al">· In het gemeentehuis aan de Gauke Boelensstraat 2 te Drachten, alleen na telefonische afspraak.</text:p>
            <text:p text:style-name="common-al">· Op de landelijke website www.ruimtelijkeplannen.nl met plannummer: NL.IMRO.0090.OV2022SDV012</text:p>
            <text:p text:style-name="common-al">
            <text:span text:style-name="nadrukvet">Reageren</text:span>
          </text:p>
            <text:p text:style-name="common-al">Tijdens de reactietermijn van donderdag 5 oktober 2023 tot en met woensdag 15 november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5 oktober 2023 t/m woensdag 15 november 2023</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9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29170</meta:user-defined>
    <meta:user-defined meta:name="DCTERMS.abstract">Kennisgeving ontwerpbeschikking,t.h.v. Moleneind ZZ nr. 71, Drachten, strijdigheid bestemmingsplan voor de aanleg van een capmerparkje en uitrit</meta:user-defined>
    <dc:language>nl</dc:language>
    <meta:user-defined meta:name="OVERHEIDop.locatietype/OVERHEIDop.gebiedsmarkering">Punt</meta:user-defined>
    <meta:user-defined meta:name="DC.title">Gemeente Smallingerland - Kennisgeving Ontwerpbeschikking - strijdigheid bestemmingsplan voor aanleg van een capmerparkje en uitrit - t.h.v. Moleneind ZZ nr. 71, Drachten</meta:user-defined>
    <meta:user-defined meta:name="OVERHEIDop.datumEindeReactietermijn">2023-11-15</meta:user-defined>
    <meta:user-defined meta:name="OVERHEIDop.terinzageleggingBG">https://jeleefomgeving.nl/inzien/001022799/d2b2d533-5ea6-11ee-815f-005056011332</meta:user-defined>
    <meta:user-defined meta:name="DCTERMS.W3CDTF/DCTERMS.available">2023-10-04</meta:user-defined>
    <meta:user-defined meta:name="DCTERMS.W3CDTF/OVERHEIDop.jaargang">2023</meta:user-defined>
    <meta:user-defined meta:name="OVERHEIDop.publicationIssue">420992</meta:user-defined>
    <meta:user-defined meta:name="OVERHEIDop.GmbID/DC.identifier">gmb-2023-420992</meta:user-defined>
    <meta:user-defined meta:name="OVERHEIDop.versieInformatie"/>
  </office:meta>
</office:document-meta>
</file>