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text:list-style style:name="id1-3-2-1-1-3-8">
      <text:list-level-style-bullet text:bullet-char="•" text:level="1">
        <style:list-level-properties text:min-label-width="10mm"/>
      </text:list-level-style-bullet>
    </text:list-style>
  </office:automatic-styles>
  <office:body>
    <office:text>
      <text:p text:style-name="new_page_staatscourant"/>
      <text:p text:style-name="single-kop-titel">Gebiedsverboden</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Land van Cuijk maakt conform artikel 3:41 van de Algemene wet bestuursrecht het volgende bekend:</text:p>
            <text:p text:style-name="common-al">Op 20 september 2023 heeft de burgemeester besloten om op grond van het bepaalde in artikel 172a van de Gemeentewet aan de volgende personen voor een periode van drie maanden een gebiedsverbod op te leggen voor de bebouwde kom van de kern Cuijk van de Gemeente Land van Cuijk:</text:p>
            <text:list text:style-name="id1-3-2-1-1-3">
              <text:list-item text:style-override="id1-3-2-1-1-3-1">
                <text:number>•</text:number>
                <text:p text:style-name="al">Adrian Grzegosz Stasiak, zonder bekende woon- of verblijfplaats in Nederland</text:p>
              </text:list-item>
              <text:list-item text:style-override="id1-3-2-1-1-3-2">
                <text:number>•</text:number>
                <text:p text:style-name="al">Tadeusz Sylwester Karkosz, zonder bekende woon- of verblijfplaats in Nederland</text:p>
              </text:list-item>
              <text:list-item text:style-override="id1-3-2-1-1-3-3">
                <text:number>•</text:number>
                <text:p text:style-name="al">Kamil Drobny, zonder bekende woon- of verblijfplaats in Nederland</text:p>
              </text:list-item>
              <text:list-item text:style-override="id1-3-2-1-1-3-4">
                <text:number>•</text:number>
                <text:p text:style-name="al">Pawel Slawinski, zonder bekende woon- of verblijfplaats in Nederland</text:p>
              </text:list-item>
              <text:list-item text:style-override="id1-3-2-1-1-3-5">
                <text:number>•</text:number>
                <text:p text:style-name="al">Damian Pawel Gralak, zonder bekende woon- of verblijfplaats in Nederland</text:p>
              </text:list-item>
              <text:list-item text:style-override="id1-3-2-1-1-3-6">
                <text:number>•</text:number>
                <text:p text:style-name="al">Damian Norbert Cudak, zonder bekende woon- of verblijfplaats in Nederland</text:p>
              </text:list-item>
              <text:list-item text:style-override="id1-3-2-1-1-3-7">
                <text:number>•</text:number>
                <text:p text:style-name="al">Luckasz Szynan Maczewski, zonder bekende woon- of verblijfplaats in Nederland</text:p>
              </text:list-item>
              <text:list-item text:style-override="id1-3-2-1-1-3-8">
                <text:number>•</text:number>
                <text:p text:style-name="al">Daniel Falgowski, zonder bekende woon- of verblijfplaats in Nederland</text:p>
              </text:list-item>
            </text:list>
            <text:p text:style-name="last-al">Op grond van artikel 3:40 van de Algemene wet bestuursrecht treden deze besluiten in werking nadat zij zijn bekendgemaakt. </text:p>
            <text:p text:style-name="tekst_bottom"/>
          </text:section>
        </text:section>
        <text:section text:name="zakelijke-mededeling-sluiting_id1-3-2-2" text:style-name="zakelijke-mededeling-sluiting">
          <text:section text:name="ondertekening_id1-3-2-2-1">
            <text:p><text:span text:style-name="functie"/></text:p>
          </text:section>
          <text:section text:name="ondertekening_id1-3-2-2-2">
            <text:p><text:span text:style-name="functie">Land van Cuijk, 20-september 2023</text:span></text:p>
          </text:section>
          <text:section text:name="ondertekening_id1-3-2-2-3">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 van Cuijk</text:p>
            </table:table-cell>
            <table:table-cell office:value-type="string" table:style-name="header.C">
              <text:p text:style-name="headerright"><text:span text:style-name="nr">Nr. 420991</text:span><text:line-break/><text:date style:data-style-name="dag" text:fixed="true" text:date-value="2023-10-03"/><text:line-break/><text:date style:data-style-name="jaar" text:fixed="true" text:date-value="2023-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0991</text:span><text:date style:data-style-name="nicedate" text:fixed="true" text:date-value="2023-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0991</text:span><text:date style:data-style-name="nicedate" text:fixed="true" text:date-value="2023-10-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1/xml/MC-DRP-BeschikkingAfhandeling-Web-ZM.xml</meta:user-defined>
    <meta:user-defined meta:name="OVERHEID.Gemeente/DC.creator">Land van Cuijk</meta:user-defined>
    <meta:user-defined meta:name="OVERHEID.Informatietype/DC.type">officiële publicatie</meta:user-defined>
    <meta:user-defined meta:name="OVERHEID.Gemeente/DCTERMS.publisher">Land van Cuijk</meta:user-defined>
    <meta:user-defined meta:name="OVERHEID.Gemeente/OVERHEID.authority">Land van Cuijk</meta:user-defined>
    <meta:user-defined meta:name="OVERHEID.TaxonomieBeleidsagendaDecentraal/OVERHEID.category">Openbare orde en veiligheid | Organisatie en beleid</meta:user-defined>
    <meta:user-defined meta:name="OVERHEID.TaxonomieBeleidsagendaDecentraal/OVERHEID.category">Bestuur | Organisatie en beleid</meta:user-defined>
    <meta:user-defined meta:name="OVERHEIDop.Rubriek/DC.type">andere beschikking</meta:user-defined>
    <dc:language>nl</dc:language>
    <meta:user-defined meta:name="OVERHEIDop.locatietype/OVERHEIDop.gebiedsmarkering">Gemeente</meta:user-defined>
    <meta:user-defined meta:name="DC.title">Gebiedsverboden</meta:user-defined>
    <meta:user-defined meta:name="DCTERMS.W3CDTF/DCTERMS.available">2023-10-03</meta:user-defined>
    <meta:user-defined meta:name="DCTERMS.W3CDTF/OVERHEIDop.jaargang">2023</meta:user-defined>
    <meta:user-defined meta:name="OVERHEIDop.publicationIssue">420991</meta:user-defined>
    <meta:user-defined meta:name="OVERHEIDop.GmbID/DC.identifier">gmb-2023-420991</meta:user-defined>
    <meta:user-defined meta:name="OVERHEIDop.versieInformatie"/>
  </office:meta>
</office:document-meta>
</file>