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Fiep Westendorplaan 174 in Zaltbommel. Zaaknummer: ODR2311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9-2023. De aanvraag omgevingsvergunning heeft betrekking op het plaatsen van een dakkapel op het adres Fiep Westendorplaan 1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9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7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Fiep Westendorplaan 174 in Zaltbommel. Zaaknummer: ODR231174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79</meta:user-defined>
    <meta:user-defined meta:name="OVERHEIDop.GmbID/DC.identifier">gmb-2023-420979</meta:user-defined>
    <meta:user-defined meta:name="OVERHEIDop.versieInformatie"/>
  </office:meta>
</office:document-meta>
</file>