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Wâlddyk 2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riezum, Wâlddyk 2, het legaliseren van een ondergeschikte uitbreiding van de woning (brief weigering is verstuurd op 29 september 2023).</text:p>
            <text:p text:style-name="last-al">De weigering ligt vanaf donderdag 12 oktober 2023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09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055</meta:user-defined>
    <dc:language>nl</dc:language>
    <meta:user-defined meta:name="OVERHEIDop.locatietype/OVERHEIDop.gebiedsmarkering">Adres</meta:user-defined>
    <meta:user-defined meta:name="DC.title">Weigering aanvraag omgevingsvergunning Wâlddyk 2 te Driez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974</meta:user-defined>
    <meta:user-defined meta:name="OVERHEIDop.GmbID/DC.identifier">gmb-2023-420974</meta:user-defined>
    <meta:user-defined meta:name="OVERHEIDop.versieInformatie"/>
  </office:meta>
</office:document-meta>
</file>