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opslagloods en de verbouw van een woning aan de Kapelstraat 26 in Nederhemert. Zaaknummer: ODR2311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9-2023. De aanvraag omgevingsvergunning heeft betrekking op de bouw van een opslagloods en de verbouw van een woning op het adres Kapelstraat 2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9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78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opslagloods en de verbouw van een woning aan de Kapelstraat 26 in Nederhemert. Zaaknummer: ODR231178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70</meta:user-defined>
    <meta:user-defined meta:name="OVERHEIDop.GmbID/DC.identifier">gmb-2023-420970</meta:user-defined>
    <meta:user-defined meta:name="OVERHEIDop.versieInformatie"/>
  </office:meta>
</office:document-meta>
</file>