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boiler aan Molendijk 108 te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oorne aan Zee maken bekend dat de volgende omgevingsvergunning is verleend</text:p>
            <text:p text:style-name="common-al">Bedrijf : Farm Frites B.V.</text:p>
            <text:p text:style-name="common-al">Locatie : Molendijk 108, 3227CD te Oudenhoorn</text:p>
            <text:p text:style-name="common-al">Activiteit : Milieuneutraal wijzigen</text:p>
            <text:p text:style-name="common-al">Voor : Het plaatsen van een e-boiler.</text:p>
            <text:p text:style-name="common-al">Aanvraagdatum : 11 augustus 2023</text:p>
            <text:p text:style-name="common-al">Besluitdatum : 22 september 2023</text:p>
            <text:p text:style-name="common-al">Bekendmaking : 22 september 2023</text:p>
            <text:p text:style-name="common-al">Olo nummer : 7995789</text:p>
            <text:p text:style-name="common-al">Zaaknummer : 2234154</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College van burgemeester en wethouders van de gemeente Voorne aan Zee, Postbus 13, 3220 AA te Hellevoetsluis,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34154 en het Olo nummer: 7995789.</text:p>
            <text:p text:style-name="common-al">Voor de betreffende stukken met betrekking tot deze procedure kunt u op bijgaande link klikken:</text:p>
            <text:p text:style-name="last-al">
            <text:a xlink:href="https://loket.dcmr.nl/mozard/!suite92.scherm1007?mObj=8801519" xlink:type="simple">
              <text:span text:style-name="nadrukondlijn">https://loket.dcmr.nl/mozard/!suite92.scherm1007?mObj=880151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09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234154</meta:user-defined>
    <dc:language>nl</dc:language>
    <meta:user-defined meta:name="OVERHEIDop.locatietype/OVERHEIDop.gebiedsmarkering">Adres</meta:user-defined>
    <meta:user-defined meta:name="DC.title">Toestemming voor het plaatsen van een e-boiler aan Molendijk 108 te Oudenhoorn</meta:user-defined>
    <meta:user-defined meta:name="DCTERMS.W3CDTF/DCTERMS.available">2023-10-04</meta:user-defined>
    <meta:user-defined meta:name="DCTERMS.W3CDTF/OVERHEIDop.jaargang">2023</meta:user-defined>
    <meta:user-defined meta:name="OVERHEIDop.publicationIssue">420960</meta:user-defined>
    <meta:user-defined meta:name="OVERHEIDop.GmbID/DC.identifier">gmb-2023-420960</meta:user-defined>
    <meta:user-defined meta:name="OVERHEIDop.versieInformatie"/>
  </office:meta>
</office:document-meta>
</file>