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september 2023</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Voldoen aan Iov plaatsen van luchtwasser en interne actualisatie van het bedrijf op locatie Vaartweg 196, 5106NG Dongen . De aanvraag is geregistreerd onder zaaknummer Z2023-00001416. De aanvraag betreft de volgende activiteiten:</text:p>
            <text:p text:style-name="common-al">- Voldoen aan Iov plaatsen van luchtwasser en interne actualisatie van het bedrij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09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1416</meta:user-defined>
    <meta:user-defined meta:name="DCTERMS.abstract">Vaartweg 196, 5106NG Dongen</meta:user-defined>
    <dc:language>nl</dc:language>
    <meta:user-defined meta:name="OVERHEIDop.locatietype/OVERHEIDop.gebiedsmarkering">Punt</meta:user-defined>
    <meta:user-defined meta:name="DC.title">Ontvangst aanvraag beschikking : 29 september 2023</meta:user-defined>
    <meta:user-defined meta:name="DCTERMS.W3CDTF/DCTERMS.available">2023-10-19</meta:user-defined>
    <meta:user-defined meta:name="DCTERMS.W3CDTF/OVERHEIDop.jaargang">2023</meta:user-defined>
    <meta:user-defined meta:name="OVERHEIDop.publicationIssue">420959</meta:user-defined>
    <meta:user-defined meta:name="OVERHEIDop.GmbID/DC.identifier">gmb-2023-420959</meta:user-defined>
    <meta:user-defined meta:name="OVERHEIDop.versieInformatie"/>
  </office:meta>
</office:document-meta>
</file>