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erker aan de Kapelstraat, kadastraal bekend KWK02 sectie T nummer 2045 in Nederhemert. Zaaknummer: ODR231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9-2023. De aanvraag omgevingsvergunning heeft betrekking op de bouw van een woning met erker op het adres Kapelstraat, kadastraal bekend KWK02 sectie T nummer 204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9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92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met erker aan de Kapelstraat, kadastraal bekend KWK02 sectie T nummer 2045 in Nederhemert. Zaaknummer: ODR2311922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942</meta:user-defined>
    <meta:user-defined meta:name="OVERHEIDop.GmbID/DC.identifier">gmb-2023-420942</meta:user-defined>
    <meta:user-defined meta:name="OVERHEIDop.versieInformatie"/>
  </office:meta>
</office:document-meta>
</file>