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office:automatic-styles>
  <office:body>
    <office:text>
      <text:p text:style-name="new_page_staatscourant"/>
      <text:p text:style-name="single-kop-titel">Subsidieregeling eenmalige bijdrage energielasten Rotterdamse speeltuinorganisaties 2023</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wethouder Welzijn, Samenleven, Sport en Digitale Inclusie registratienummer M2309-394; </text:p>
            <text:p text:style-name="al"/>
            <text:p text:style-name="al">gelet op de artikelen 3, derde lid, 3a, 4, 6, derde lid en 13 van de Subsidieverordening Rotterdam 2014;</text:p>
            <text:p text:style-name="al"/>
            <text:p text:style-name="al">overwegende, dat vanwege de gestegen energieprijzen een deel van de speeltuinorganisaties op dit moment in financiële problemen verkeert en het om die reden gewenst is om een eenmalige financiële bijdrage per aanvrager te verlen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continuïteit: voortbestaan van de speeltuinorganisatie;</text:p>
              </text:list-item>
              <text:list-item text:style-override="id1-3-2-2-1-3-3">
                <text:number>-</text:number>
                <text:p text:style-name="al">energielasten: jaarlijkse kosten voor elektra- en gasverbruik, inclusief verrekening van mogelijke saldering voor het terugleveren van energie;</text:p>
              </text:list-item>
              <text:list-item text:style-override="id1-3-2-2-1-3-4">
                <text:number>-</text:number>
                <text:p text:style-name="al">speeltuin: afgeschermde voorziening binnen de gemeentegrenzen van Rotterdam die spel- en recreatiemogelijkheden biedt voor kinderen tot en met elf jaar;</text:p>
              </text:list-item>
              <text:list-item text:style-override="id1-3-2-2-1-3-5">
                <text:number>-</text:number>
                <text:p text:style-name="al">speeltuinorganisatie: vereniging of stichting gevestigd in Rotterdam die blijvende exploitatie van een speeltuin mogelijk maak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genoem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op aanvraag subsidie aan een speeltuinorganisatie wiens financiële positie aantoonbaar is verslechterd als rechtstreeks gevolg van gestegen energielasten. De subsidie draagt bij aan de financiering van de energielasten met als doel het waarborgen van de continuïteit en maatschappelijke waarde van de speeltuinorganisatie. </text:p>
              </text:list-item>
              <text:list-item text:style-override="id1-3-2-2-3-3">
                <text:number>2.</text:number>
                <text:p text:style-name="al">De subsidie wordt verstrekt aan een speeltuinorganisatie die:</text:p>
                <text:list text:style-name="id1-3-2-2-3-3-3">
                  <text:list-item text:style-override="id1-3-2-2-3-3-3-1">
                    <text:number>a.</text:number>
                    <text:p text:style-name="al">een beroep heeft gedaan op alle financiële ondersteuningsmogelijkheden die beschikbaar zijn en alle mogelijke maatregelen heeft genomen om de kosten te verminderen en de opbrengsten te verhogen;</text:p>
                  </text:list-item>
                  <text:list-item text:style-override="id1-3-2-2-3-3-3-2">
                    <text:number>b.</text:number>
                    <text:p text:style-name="al">in het kalenderjaar 2022 een subsidie van de gemeente Rotterdam heeft ontvangen voor het exploiteren en beheren van een speeltuin.</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p text:style-name="al">Als subsidiabele kosten komen in aanmerking de kosten voor het verbruik van elektriciteit of gas.</text:p>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Voor de toepassing van deze subsidieregeling geldt een subsidieplafond van € 200.000.</text:p>
              </text:list-item>
              <text:list-item text:style-override="id1-3-2-2-5-3">
                <text:number>2.</text:number>
                <text:p text:style-name="al">Verstrekking van subsidie vindt plaats op volgorde van ontvangst van complete aanvragen, totdat het subsidieplafond is bereikt. </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peeltuinorganisatie kan per speeltuinlocatie een subsidiebedrag aanvragen ter hoogte van € 3.500.</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Een aanvraag wordt elektronisch ingediend met het door het college vastgestelde aanvraagformulier via het subsidieloket van de gemeente Rotterdam. </text:p>
              </text:list-item>
              <text:list-item text:style-override="id1-3-2-2-7-3">
                <text:number>2.</text:number>
                <text:p text:style-name="al">De speeltuinorganisatie overlegt bij de aanvraag per speeltuinlocatie:</text:p>
                <text:list text:style-name="id1-3-2-2-7-3-3">
                  <text:list-item text:style-override="id1-3-2-2-7-3-3-1">
                    <text:number>a.</text:number>
                    <text:p text:style-name="al">een uittreksel van de inschrijving in het handelsregister van de Kamer van Koophandel dat niet ouder is dan zes maanden;</text:p>
                  </text:list-item>
                  <text:list-item text:style-override="id1-3-2-2-7-3-3-2">
                    <text:number>b.</text:number>
                    <text:p text:style-name="al">een overzicht van de stijging van de energiekosten;</text:p>
                  </text:list-item>
                  <text:list-item text:style-override="id1-3-2-2-7-3-3-3">
                    <text:number>c.</text:number>
                    <text:p text:style-name="al">een overzicht van alle financiële ondersteuningsmogelijkheden waar een beroep op is gedaan en alle mogelijke maatregelen die genomen zijn om de kosten te verminderen en de opbrengsten te verhogen; </text:p>
                  </text:list-item>
                  <text:list-item text:style-override="id1-3-2-2-7-3-3-4">
                    <text:number>d.</text:number>
                    <text:p text:style-name="al">een overzicht waaruit blijkt dat de financiële positie van de speeltuinorganisatie is verslechterd.</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uiterlijk op 31 oktober 2023 ingediend.</text:p>
          </text:section>
          <text:section text:name="artikel_id1-3-2-2-9" text:style-name="artikel">
            <text:p text:style-name="artikel_kop_titel"><text:span text:style-name="artikel_kop_label">Artikel</text:span> <text:span text:style-name="artikel_kop_nr">9.</text:span> Verantwoording en vaststelling subsidies</text:p>
            <text:list text:style-name="id1-3-2-2-9-2">
              <text:list-item text:style-override="id1-3-2-2-9-2">
                <text:number>1.</text:number>
                <text:p text:style-name="al">De subsidie wordt direct bij verlening door het college vastgesteld. </text:p>
              </text:list-item>
              <text:list-item text:style-override="id1-3-2-2-9-3">
                <text:number>2.</text:number>
                <text:p text:style-name="al">Steekproefsgewijs kan achteraf gecontroleerd worden of de subsidieontvanger heeft voldaan aan de voorwaarden of verplichtingen zoals verbonden aan de subsidieverlen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subsidieregeling treedt in werking met ingang van de dag na de datum van uitgifte van het gemeenteblad waarin zij wordt geplaatst.</text:p>
              </text:list-item>
              <text:list-item text:style-override="id1-3-2-2-10-3">
                <text:number>2.</text:number>
                <text:p text:style-name="al">Deze subsidieregeling vervalt met ingang van 1 februari 2024, met dien verstande dat zij van toepassing blijft op subsidies die voor die datum zijn verleend.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eenmalige bijdrage energielasten Rotterdamse speeltuinorganisaties 2023. </text:p>
          </text:section>
        </text:section>
        <text:section text:name="regeling-sluiting_id1-3-2-3" text:style-name="regeling-sluiting">
          <text:section text:name="ondertekening_id1-3-2-3-1">
            <text:p><text:span text:style-name="functie">Aldus vastgesteld in de vergadering van 26 september 2023.</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 bij de Subsidieregeling </text:span>
          <text:span text:style-name="nadrukvet">
            <text:span text:style-name="nadrukcur">eenmalige bijdrage energielasten Rotterdamse speeltuinorganisaties 2023</text:span>
          </text:span>
        </text:p>
          <text:p text:style-name="al"/>
          <text:p text:style-name="al">
          <text:span text:style-name="nadrukvet">
            <text:span text:style-name="nadrukondlijn">Algemene toelichting</text:span>
          </text:span>
        </text:p>
          <text:p text:style-name="al"/>
          <text:p text:style-name="al">
          <text:span text:style-name="nadrukvet">Aanleiding</text:span>
        </text:p>
          <text:p text:style-name="al">Door de gestegen energieprijzen hebben speeltuinorganisaties in 2022 te maken gehad met fors hogere energielasten bij het exploiteren en beheren van de speeltuinen. </text:p>
          <text:p text:style-name="al"/>
          <text:p text:style-name="al">
          <text:span text:style-name="nadrukvet">Doel </text:span>
        </text:p>
          <text:p text:style-name="al">Speeltuinorganisaties dreigen door de gestegen energieprijzen in financiële problemen te komen. Daarom acht het college het noodzakelijk om deze subsidieregeling vast te stellen. Op basis van deze subsidieregeling kunnen zij financieel worden ondersteund met een eenmalige bijdrage.</text:p>
          <text:p text:style-name="al"/>
          <text:p text:style-name="al">
          <text:span text:style-name="nadrukvet">Doelgroep</text:span>
        </text:p>
          <text:p text:style-name="al">De onderhavige regeling is bedoeld voor speeltuinorganisaties die in het jaar 2022 een subsidie van de gemeente Rotterdam hebben ontvangen voor het exploiteren en beheren van een speeltuin.</text:p>
          <text:p text:style-name="al"/>
          <text:p text:style-name="al">
          <text:span text:style-name="nadrukvet">
            <text:span text:style-name="nadrukondlijn">Artikelsgewijze toelichting</text:span>
          </text:span>
        </text:p>
          <text:p text:style-name="al"/>
          <text:p text:style-name="al">
          <text:span text:style-name="nadrukvet">Artikel 3. Subsidiabele activiteiten </text:span>
        </text:p>
          <text:p text:style-name="al">Subsidie wordt, op aanvraag, uitsluitend verstrekt aan speeltuinorganisaties waarbij de continuïteit als gevolg van de gestegen energielasten in het geding is. In artikel 3, tweede lid, staat dat subsidie uitsluitend wordt verstrekt aan speeltuinorganisaties waarvan de financiële positie aantoonbaar is verslechterd als rechtstreeks gevolg van de gestegen energieprijzen en de speeltuinorganisatie aantoonbaar werkzaamheden heeft verricht om de gevolgen van de crisis in verband met de gestegen energieprijzen zelf op te vangen, te verminderen of de financiële positie te verbeteren. Hierbij valt onder meer te denken aan: </text:p>
          <text:list text:style-name="id1-3-2-4-21">
            <text:list-item text:style-override="id1-3-2-4-21-1">
              <text:number>-</text:number>
              <text:p text:style-name="al">het verminderen van de kosten;</text:p>
            </text:list-item>
            <text:list-item text:style-override="id1-3-2-4-21-2">
              <text:number>-</text:number>
              <text:p text:style-name="al">het doen van een beroep op alle financiële ondersteuningsmaatregelen die beschikbaar zijn.</text:p>
            </text:list-item>
          </text:list>
          <text:p text:style-name="al">
          <text:span text:style-name="nadrukvet">Artikel 6. Hoogte van de subsidie</text:span>
        </text:p>
          <text:p text:style-name="al">Per speeltuinlocatie wordt €3.500 aan subsidie verleend. Er is voor gekozen aan te sluiten op de locatie in plaats van op de aanvrager of speeltuinorganisatie, omdat er speeltuinorganisaties zijn die meerdere speeltuinen beheren. Op deze manier is het mogelijk om elk van deze locaties financieel te ondersteunen met een eenmalige bijdrage in de energielasten. </text:p>
          <text:p text:style-name="al"/>
          <text:p text:style-name="al">
          <text:span text:style-name="nadrukvet">Artikel 7. Aanvraag </text:span>
        </text:p>
          <text:p text:style-name="al">De gegevens die gevraagd worden, dienen om een beoordeling te kunnen maken over de noodzaak van de gevraagde subsidie. Met name van belang is aan te geven welke stijging van de energiekosten heeft plaatsgevonden en in welke mate de financiële positie van de speeltuinorganisatie is verslechterd. Ook welke maatregelen de organisatie reeds heeft getroffen om haar financiële positie niet te verslechteren. </text:p>
          <text:p text:style-name="al"/>
          <text:p text:style-name="al">
          <text:span text:style-name="nadrukvet">Artikel 9. Verantwoording en vaststelling subsidies </text:span>
        </text:p>
          <text:p text:style-name="al">Daar het te verlenen subsidiebedrag onder de € 25.000 ligt, is er op grond van artikel 13 van de SVR 2014 besloten de subsidie direct bij verlening vast te stellen. Hiermee worden de bestuurlijke en administratieve lasten zoveel mogelijk beperkt. In dit kader wordt verwezen naar de op de subsidieontvanger rustende actieve meldingsplicht, wanneer de subsidievoorwaarden of verplichtingen niet volledig kunnen worden nagekomen (artikel 12 SVR 201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93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DC.source">Subsidieverordening Rotterdam 2014]|[http://lokaleregelgeving.overheid.nl/CVDR306362</meta:user-defined>
    <meta:user-defined meta:name="OVERHEIDop.referentienummer">2023, nummer 162</meta:user-defined>
    <meta:user-defined meta:name="DCTERMS.alternative">Subsidieregeling eenmalige bijdrage energielasten Rotterdamse speeltuinorganisaties 2023</meta:user-defined>
    <dc:language>nl</dc:language>
    <meta:user-defined meta:name="OVERHEIDop.locatietype/OVERHEIDop.gebiedsmarkering">Gemeente</meta:user-defined>
    <meta:user-defined meta:name="DC.title">Subsidieregeling eenmalige bijdrage energielasten Rotterdamse speeltuinorganisaties 2023</meta:user-defined>
    <meta:user-defined meta:name="DCTERMS.W3CDTF/DCTERMS.available">2023-10-03</meta:user-defined>
    <meta:user-defined meta:name="DCTERMS.W3CDTF/OVERHEIDop.jaargang">2023</meta:user-defined>
    <meta:user-defined meta:name="OVERHEIDop.publicationIssue">420931</meta:user-defined>
    <meta:user-defined meta:name="OVERHEIDop.betreftRegeling">CVDR701305_1</meta:user-defined>
    <meta:user-defined meta:name="xs:date/OVERHEIDop.startdatum">2023-10-04</meta:user-defined>
    <meta:user-defined meta:name="OVERHEIDop.GmbID/DC.identifier">gmb-2023-420931</meta:user-defined>
    <meta:user-defined meta:name="OVERHEIDop.versieInformatie"/>
  </office:meta>
</office:document-meta>
</file>