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 en 1 beuk aan Lariksweg 14A, 8162EG Epe (898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Amerikaanse eik en 1 beuk aan Lariksweg 14A, 8162EG Epe.Datum besluit:  27-09-2023Zaaknummer:  89830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092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891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Amerikaanse eik en 1 beuk aan Lariksweg 14A, 8162EG Epe (898308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25</meta:user-defined>
    <meta:user-defined meta:name="OVERHEIDop.GmbID/DC.identifier">gmb-2023-420925</meta:user-defined>
    <meta:user-defined meta:name="OVERHEIDop.versieInformatie"/>
  </office:meta>
</office:document-meta>
</file>