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, 1 Amerikaanse eik, 1 Amerikaanse vogelkers en 1 eikenboom aan Hanendorperweg 358, 8166JJ Emst (9188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fijnspar, 1 Amerikaanse eik, 1 Amerikaanse vogelkers en 1 eikenboom aan Hanendorperweg 358, 8166JJ Emst. </text:p>
            <text:p text:style-name="common-al">Datum aanvraag:  28-09-2023</text:p>
            <text:p text:style-name="common-al">Zaaknummer : 91882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92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892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fijnspar, 1 Amerikaanse eik, 1 Amerikaanse vogelkers en 1 eikenboom aan Hanendorperweg 358, 8166JJ Emst (918820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22</meta:user-defined>
    <meta:user-defined meta:name="OVERHEIDop.GmbID/DC.identifier">gmb-2023-420922</meta:user-defined>
    <meta:user-defined meta:name="OVERHEIDop.versieInformatie"/>
  </office:meta>
</office:document-meta>
</file>