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112 Demodag op 30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ouwerij 1923 mag zwak-alcoholische dranken schenken tijdens 112 Demodag dat plaats vindt op de locatie GOUDasfalt, Gouderaksedijk 32, Gouda.</text:p>
            <text:p text:style-name="common-al">De vergunning is verzonden op 29 september 2023 . Het zaaknummer van de vergunning is 85504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092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93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112 Demodag op 30-09-2023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21</meta:user-defined>
    <meta:user-defined meta:name="OVERHEIDop.GmbID/DC.identifier">gmb-2023-420921</meta:user-defined>
    <meta:user-defined meta:name="OVERHEIDop.versieInformatie"/>
  </office:meta>
</office:document-meta>
</file>