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douglasspar aan Koeweg 21-117, 8162PH Epe (9187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een douglasspar aan Koeweg 21-117, 8162PH Epe. </text:p>
            <text:p text:style-name="common-al">Datum aanvraag:  28-09-2023</text:p>
            <text:p text:style-name="common-al">Zaaknummer : 91870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0920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2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2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892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een douglasspar aan Koeweg 21-117, 8162PH Epe (918700)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920</meta:user-defined>
    <meta:user-defined meta:name="OVERHEIDop.GmbID/DC.identifier">gmb-2023-420920</meta:user-defined>
    <meta:user-defined meta:name="OVERHEIDop.versieInformatie"/>
  </office:meta>
</office:document-meta>
</file>