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hof 3, 4301BZ Zierikzee   - het wijzigen van verleende vergunning, plaatsen luifel</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verleende vergunning, plaatsen luifelZaaknummer: 971109Datum beschikking verzonden: 29 sept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091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1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1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628</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Kerkhof 3, 4301BZ Zierikzee   - het wijzigen van verleende vergunning, plaatsen luifel</meta:user-defined>
    <meta:user-defined meta:name="DCTERMS.W3CDTF/DCTERMS.available">2023-10-03</meta:user-defined>
    <meta:user-defined meta:name="DCTERMS.W3CDTF/OVERHEIDop.jaargang">2023</meta:user-defined>
    <meta:user-defined meta:name="OVERHEIDop.publicationIssue">420919</meta:user-defined>
    <meta:user-defined meta:name="OVERHEIDop.GmbID/DC.identifier">gmb-2023-420919</meta:user-defined>
    <meta:user-defined meta:name="OVERHEIDop.versieInformatie"/>
  </office:meta>
</office:document-meta>
</file>