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grondgebonden woningen, 4 appartementen en gemeenschappelijke ruimte in CPO verband aan de Neerakker en de Muilen (Carolus Simplexplein) t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6 grondgebonden woningen, 4 appartementen en gemeenschappelijke ruimte in CPO verband aan de Neerakker en de Muilen (Carolus Simplexplein) te Netersel. Het kenmerk van de gemeente voor deze zaak is ZBLA2023-00072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091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1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1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722</meta:user-defined>
    <meta:user-defined meta:name="DCTERMS.abstract">bouwen van 6 grondgebonden woningen, 4 appartementen en gemeenschappelijke ruimte in CPO verb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6 grondgebonden woningen, 4 appartementen en gemeenschappelijke ruimte in CPO verband aan de Neerakker en de Muilen (Carolus Simplexplein) te Neters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17</meta:user-defined>
    <meta:user-defined meta:name="OVERHEIDop.GmbID/DC.identifier">gmb-2023-420917</meta:user-defined>
    <meta:user-defined meta:name="OVERHEIDop.versieInformatie"/>
  </office:meta>
</office:document-meta>
</file>