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Harbrinkhoek, Almeloseweg 113, Evenement Prinsopkomst CV de Dubbelkie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Almeloseweg 113 in Harbrinkhoek</text:p>
            <text:p text:style-name="common-al">
            <text:span text:style-name="nadrukvet">Wat:</text:span> Evenement Prinsopkomst CV de Dubbelkiekers</text:p>
            <text:p text:style-name="common-al">
            <text:span text:style-name="nadrukvet">Wanneer:</text:span> 11 november 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2089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9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9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T-2023-001572</meta:user-defined>
    <meta:user-defined meta:name="DCTERMS.abstract">Evenement Prinsopkomst CV de Dubbelkiekers</meta:user-defined>
    <dc:language>nl</dc:language>
    <meta:user-defined meta:name="OVERHEIDop.locatietype/OVERHEIDop.gebiedsmarkering">Punt</meta:user-defined>
    <meta:user-defined meta:name="DC.title">Gemeente Tubbergen - Kennisgeving meerjarenvergunning, Harbrinkhoek, Almeloseweg 113, Evenement Prinsopkomst CV de Dubbelkiekers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0892</meta:user-defined>
    <meta:user-defined meta:name="OVERHEIDop.GmbID/DC.identifier">gmb-2023-420892</meta:user-defined>
    <meta:user-defined meta:name="OVERHEIDop.versieInformatie"/>
  </office:meta>
</office:document-meta>
</file>