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oorgenomen ontwikkeling bestaande uit een woonzorggebouw voor kleinschalige woonvorm met 37 woonstudio’s voor ouderen met geheugenproblematiek of enige vorm van dementie aan Helpermaar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maar, kadastraal bekend HMN02, kavel 11512/ 11546/ 11547/ 11548 te Groningen</text:p>
                  </table:table-cell>
                  <table:table-cell table:style-name="entry" table:number-rows-spanned="1" table:number-columns-spanned="1"/>
                  <table:table-cell table:style-name="entry" table:number-rows-spanned="1" table:number-columns-spanned="1">
                    <text:p text:style-name="table_al">voorgenomen ontwikkeling bestaat uit woonzorggebouw voor kleinschalige woonvorm met 37 woonstudio’s voor ouderen met geheugenproblematiek of enige vorm dementie (ontvangstdatum 22-09-2023, dossiernummer 2023762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8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210</meta:user-defined>
    <dc:language>nl</dc:language>
    <meta:user-defined meta:name="OVERHEIDop.locatietype/OVERHEIDop.gebiedsmarkering">Woonplaats</meta:user-defined>
    <meta:user-defined meta:name="DC.title">Aanvraag vergunning voor de voorgenomen ontwikkeling bestaande uit een woonzorggebouw voor kleinschalige woonvorm met 37 woonstudio’s voor ouderen met geheugenproblematiek of enige vorm van dementie aan Helpermaar te Groningen</meta:user-defined>
    <meta:user-defined meta:name="DCTERMS.W3CDTF/DCTERMS.available">2023-10-03</meta:user-defined>
    <meta:user-defined meta:name="DCTERMS.W3CDTF/OVERHEIDop.jaargang">2023</meta:user-defined>
    <meta:user-defined meta:name="OVERHEIDop.publicationIssue">420881</meta:user-defined>
    <meta:user-defined meta:name="OVERHEIDop.GmbID/DC.identifier">gmb-2023-420881</meta:user-defined>
    <meta:user-defined meta:name="OVERHEIDop.versieInformatie"/>
  </office:meta>
</office:document-meta>
</file>