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Oude Graauwsedijk 21, 4569 PJ Gra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anderen van de inrichting van loods voor het verwerken van aardappelen aan Oude Graauwsedijk 21, 4569 PJ Graauw</text:span>
          </text:p>
            <text:p text:style-name="common-al">De gemeente Gemeente Hulst heeft een omgevingsvergunning verleend. De gemeente geeft hiermee toestemming voor het veranderen van de inrichting van loods voor het verwerken van aardappelen aan Oude Graauwsedijk 21, 4569 PJ Graauw.</text:p>
            <text:p text:style-name="common-al">
            
          </text:p>
            <text:p text:style-name="common-al">Zaaknummer: 0677620805</text:p>
            <text:p text:style-name="common-al">Beschikking datum verzonden: 26-09-2023</text:p>
            <text:p text:style-name="common-al">
            
          </text:p>
            <text:p text:style-name="common-al">U kunt de verleende vergunning inzien tot 6 weken na de datum van verzending. U dient hiervoor een afspraak te maken via tel. 14 0114. </text:p>
            <text:p text:style-name="common-al">
            
          </text:p>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0874</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74</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74</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20805</meta:user-defined>
    <meta:user-defined meta:name="DCTERMS.abstract">Toestemming voor 0677620805 het veranderen van de inrichting van loods voor het verwerken van aardappelen aan Oude Graauwsedijk 21, 4569 PJ Graauw</meta:user-defined>
    <dc:language>nl</dc:language>
    <meta:user-defined meta:name="OVERHEIDop.locatietype/OVERHEIDop.gebiedsmarkering">Punt</meta:user-defined>
    <meta:user-defined meta:name="DC.title">Definitief besluit omgevingsvergunning, Oude Graauwsedijk 21, 4569 PJ Graauw</meta:user-defined>
    <meta:user-defined meta:name="OVERHEIDop.datumEindeReactietermijn">2023-11-14</meta:user-defined>
    <meta:user-defined meta:name="OVERHEIDop.terinzageleggingBG">https://www.digitale-inzage.nl/Gemeente%20Hulst/dossier/GjSuQXlOYEmFZTe0YBnZhQ</meta:user-defined>
    <meta:user-defined meta:name="DCTERMS.W3CDTF/DCTERMS.available">2023-10-03</meta:user-defined>
    <meta:user-defined meta:name="DCTERMS.W3CDTF/OVERHEIDop.jaargang">2023</meta:user-defined>
    <meta:user-defined meta:name="OVERHEIDop.publicationIssue">420874</meta:user-defined>
    <meta:user-defined meta:name="OVERHEIDop.GmbID/DC.identifier">gmb-2023-420874</meta:user-defined>
    <meta:user-defined meta:name="OVERHEIDop.versieInformatie"/>
  </office:meta>
</office:document-meta>
</file>