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Adonisweg 22 Leeuwarden (110549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Adonisweg 22 Leeuwarden, (11054984) starten van een in en verkoop van 2de hands auto's en uitvoeren van kleine reparaties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08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4984</meta:user-defined>
    <meta:user-defined meta:name="DCTERMS.abstract">starten van een in en verkoop van 2de hands auto's en uitvoeren van kleine reparaties</meta:user-defined>
    <dc:language>nl</dc:language>
    <meta:user-defined meta:name="OVERHEIDop.locatietype/OVERHEIDop.gebiedsmarkering">Punt</meta:user-defined>
    <meta:user-defined meta:name="DC.title">Melding Activiteitenbesluit Milieubeheer Adonisweg 22 Leeuwarden (11054984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087</meta:user-defined>
    <meta:user-defined meta:name="OVERHEIDop.GmbID/DC.identifier">gmb-2023-42087</meta:user-defined>
    <meta:user-defined meta:name="OVERHEIDop.versieInformatie"/>
  </office:meta>
</office:document-meta>
</file>